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C987A66CA5A9CD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1.998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text-position="0% 100%"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background-color="#ffffff" style:font-name-asian="Verdana1" style:font-style-asian="normal" style:font-name-complex="Verdana1"/>
    </style:style>
    <style:style style:name="P12" style:family="paragraph" style:parent-style-name="Standard">
      <style:paragraph-properties fo:margin-left="0cm" fo:margin-right="0cm" fo:margin-top="0.494cm" fo:margin-bottom="0.501cm" loext:contextual-spacing="false" fo:line-height="100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-0.004cm" fo:margin-top="0cm" fo:margin-bottom="0.212cm" loext:contextual-spacing="false" fo:line-height="100%" fo:text-align="justify" style:justify-single-word="false" fo:keep-together="auto" fo:orphans="0" fo:widows="0" fo:text-indent="1.998cm" style:auto-text-indent="false" fo:break-before="auto" fo:break-after="auto" fo:padding="0cm" fo:border="none" fo:keep-with-next="auto"/>
      <style:text-properties style:font-name="Verdana" fo:background-color="#ffffff" style:font-name-asian="Verdana1" style:font-name-complex="Verdana1"/>
    </style:style>
    <style:style style:name="P14" style:family="paragraph" style:parent-style-name="Standard">
      <style:paragraph-properties fo:margin-left="0cm" fo:margin-right="-0.004cm" fo:margin-top="0cm" fo:margin-bottom="0.212cm" loext:contextual-spacing="false" fo:line-height="100%" fo:text-align="justify" style:justify-single-word="false" fo:keep-together="auto" fo:orphans="0" fo:widows="0" fo:text-indent="1.998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9" style:family="paragraph" style:parent-style-name="Standard">
      <style:text-properties style:text-position="0% 100%" style:font-name="Verdana" fo:font-weight="bold" style:font-name-asian="Verdana1" style:font-weight-asian="bold" style:font-name-complex="Verdana1"/>
    </style:style>
    <style:style style:name="P20" style:family="paragraph" style:parent-style-name="Standard"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fo:background-color="#ffffff" style:font-name-asian="Verdana1" style:font-style-asian="normal" style:font-weight-asian="bold" style:font-name-complex="Verdana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background-color="#ffffff" loext:char-shading-value="0" style:font-name-asian="Verdana1" style:font-style-asian="normal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fo:font-weight="bold" fo:background-color="#ffffff" loext:char-shading-value="0" style:font-name-asian="Verdana1" style:font-style-asian="normal" style:font-weight-asian="bold" style:font-name-complex="Verdana1"/>
    </style:style>
    <style:style style:name="T7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8" style:family="text">
      <style:text-properties style:text-position="0% 100%" style:font-name="Verdana" style:font-name-asian="Verdana1" style:font-name-complex="Verdana1"/>
    </style:style>
    <style:style style:name="T9" style:family="text">
      <style:text-properties style:text-position="0% 100%" style:font-name="Verdana" officeooo:rsid="000b7278" style:font-name-asian="Verdana1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"/></text:span><text:span text:style-name="T2"><text:s text:c="54"/></text:span></text:p>
      <text:p text:style-name="P5"/>
      <text:p text:style-name="P4"><draw:frame draw:style-name="fr1" draw:name="image1.png" text:anchor-type="as-char" svg:width="2.108cm" svg:height="2.069cm" draw:z-index="0"><draw:image xlink:href="Pictures/10000000000000E1000000EBC987A66CA5A9CDCD.png" xlink:type="simple" xlink:show="embed" xlink:actuate="onLoad" loext:mime-type="image/png"/></draw:frame></text:p>
      <text:p text:style-name="P17">PODER JUDICIÁRIO</text:p>
      <text:p text:style-name="P17">JUSTIÇA DO TRABALHO</text:p>
      <text:p text:style-name="P18">TRIBUNAL REGIONAL DO TRABALHO DA 6ª REGIÃO</text:p>
      <text:p text:style-name="P17">GABINETE DA PRESIDÊNCIA</text:p>
      <text:p text:style-name="P1"/>
      <text:p text:style-name="P1"/>
      <text:p text:style-name="P1"/>
      <text:p text:style-name="P19"><text:s text:c="37"/></text:p>
      <text:p text:style-name="P3"><text:span text:style-name="T6">ATO TRT6-GP N.º 98/202</text:span><text:span text:style-name="T10">4</text:span></text:p>
      <text:p text:style-name="P1"/>
      <text:p text:style-name="P1"/>
      <text:p text:style-name="P7"><text:span text:style-name="T12">A DESEMBARGADORA PRESIDENTE DO TRIBUNAL REGIONAL DO TRABALHO DA 6ª REGIÃO</text:span><text:span text:style-name="T14">, no uso de suas atribuições legais e regimentais, e tendo em vista o contido no PROAD nº 4356/2024,</text:span><text:span text:style-name="T12"> </text:span></text:p>
      <text:p text:style-name="P10"/>
      <text:p text:style-name="P11"/>
      <text:p text:style-name="P11"/>
      <text:p text:style-name="P22">R <text:s/>E <text:s/>S <text:s/>O <text:s/>L <text:s/>V <text:s/>E:</text:p>
      <text:p text:style-name="P11"/>
      <text:p text:style-name="P13"/>
      <text:p text:style-name="P14"><text:span text:style-name="T3">I - DISPENSAR</text:span><text:span text:style-name="T4"> a servidora </text:span><text:span text:style-name="T12">PAULA SCHATZ DE GUSMÃO LYRA CAVALCANTI</text:span><text:span text:style-name="T5">, </text:span><text:span text:style-name="T13">ocupante do cargo de Analista Judiciário, Área Judiciária,</text:span><text:span text:style-name="T4"> lotada na Seção de Atendimento </text:span><text:span text:style-name="T13">a Magistrados</text:span><text:span text:style-name="T4">, do exercício da função comissionada FC-</text:span><text:span text:style-name="T13">3</text:span><text:span text:style-name="T4"> de Assistente Administrativ</text:span><text:span text:style-name="T13">o</text:span><text:span text:style-name="T4"> (Código 2891), </text:span><text:span text:style-name="T3">REMOVÊ-LA, a </text:span><text:span text:style-name="T11">pedido,</text:span><text:span text:style-name="T13"> para a Coordenadoria de Cerimonial da Presidência do Tribunal e </text:span><text:span text:style-name="T11">DESIGNÁ-LA </text:span><text:span text:style-name="T13">para o exercício da função comissionada FC-4 de Assistente Adjunto (Código 3738)</text:span><text:span text:style-name="T4">;</text:span></text:p>
      <text:p text:style-name="P12"><text:span text:style-name="T3">II – </text:span><text:span text:style-name="T11">DISPENSAR</text:span><text:span text:style-name="T3"> </text:span><text:span text:style-name="T4">o servidor </text:span><text:span text:style-name="T11">SÉRGIO MURILO ESCOREL FREITAS</text:span><text:span text:style-name="T4">, ocupante do cargo de </text:span><text:span text:style-name="T13">Técnico</text:span><text:span text:style-name="T4"> Judiciário, Área Administrativa, Especialidade Apoio de Serviços Diversos, </text:span><text:span text:style-name="T13">lotado </text:span><text:span text:style-name="T4">na Coordenadoria de Apoio ao P</text:span><text:span text:style-name="T13">rimeiro Grau, do exercício da função comissionada FC-4 de Assistente Adjunto (Código 3738);</text:span></text:p>
      <text:p text:style-name="P12"><text:span text:style-name="T12">III -</text:span><text:span text:style-name="T14"> </text:span><text:span text:style-name="T12">DESIGNAR, provisoriamente, </text:span><text:span text:style-name="T14">o servidor </text:span><text:span text:style-name="T12">LUIZ ANTÔNIO ACCIOLY PERRELLI</text:span><text:span text:style-name="T14">, ocupante do cargo de Técnico Judiciário, Área Administrativa, lotado no Núcleo de Gestão Negocial do Sistema SIGEP, para o exercício da FC-3 de Assistente </text:span><text:span text:style-name="T13">Administrativo (Código 2891).</text:span></text:p>
      <text:p text:style-name="P12"><text:span text:style-name="T4">Este Ato surtirá seus efeitos a partir d</text:span><text:span text:style-name="T13">o dia 1º/03/2024.</text:span></text:p>
      <text:p text:style-name="P23">Publique-se.</text:p>
      <text:p text:style-name="P8"/>
      <text:p text:style-name="P6"><text:span text:style-name="T8">Recife, 2</text:span><text:span text:style-name="T9">8 </text:span><text:span text:style-name="T8">de fevereiro</text:span><text:span text:style-name="T13"> </text:span><text:span text:style-name="T8">de 202</text:span><text:span text:style-name="T13">4</text:span><text:span text:style-name="T8">.</text:span></text:p>
      <text:p text:style-name="P9"/>
      <text:p text:style-name="P15"/>
      <text:p text:style-name="P15"/>
      <text:p text:style-name="Standard"><text:span text:style-name="T7"><text:s text:c="38"/></text:span><text:span text:style-name="T11">NISE PEDROSO LINS DE SOUSA </text:span></text:p>
      <text:p text:style-name="P21">Desembargadora Presidente do TRT da 6ª Região</text:p>
      <text:p text:style-name="P2"/>
      <text:p text:style-name="P1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3-01T10:23:21.962000000</dc:date>
    <meta:editing-duration>PT7S</meta:editing-duration>
    <meta:editing-cycles>1</meta:editing-cycles>
    <meta:document-statistic meta:table-count="0" meta:image-count="1" meta:object-count="0" meta:page-count="1" meta:paragraph-count="19" meta:word-count="224" meta:character-count="1633" meta:non-whitespace-character-count="1253"/>
  </office:meta>
</office:document-meta>
</file>