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'Gentium Book Basic'" style:font-family-generic="swiss" style:font-pitch="variable"/>
    <style:font-face style:name="Calibri1" svg:font-family="Calibri, sans-serif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  <style:font-face style:name="Verdana3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801cm"/>
    </style:style>
    <style:style style:name="Tabela1.B" style:family="table-column">
      <style:table-column-properties style:column-width="1.009cm"/>
    </style:style>
    <style:style style:name="Tabela1.C" style:family="table-column">
      <style:table-column-properties style:column-width="2.081cm"/>
    </style:style>
    <style:style style:name="Tabela1.D" style:family="table-column">
      <style:table-column-properties style:column-width="1.894cm"/>
    </style:style>
    <style:style style:name="Tabela1.E" style:family="table-column">
      <style:table-column-properties style:column-width="1.794cm"/>
    </style:style>
    <style:style style:name="Tabela1.F" style:family="table-column">
      <style:table-column-properties style:column-width="1.154cm"/>
    </style:style>
    <style:style style:name="Tabela1.G" style:family="table-column">
      <style:table-column-properties style:column-width="0.817cm"/>
    </style:style>
    <style:style style:name="Tabela1.H" style:family="table-column">
      <style:table-column-properties style:column-width="1.074cm"/>
    </style:style>
    <style:style style:name="Tabela1.I" style:family="table-column">
      <style:table-column-properties style:column-width="1.639cm"/>
    </style:style>
    <style:style style:name="Tabela1.L" style:family="table-column">
      <style:table-column-properties style:column-width="0.049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/>
    </style:style>
    <style:style style:name="Tabela1.L1" style:family="table-cell">
      <style:table-cell-properties style:vertical-align="middle"/>
    </style:style>
    <style:style style:name="Tabela1.3" style:family="table-row">
      <style:table-row-properties style:min-row-height="1.058cm"/>
    </style:style>
    <style:style style:name="Tabela1.A3" style:family="table-cell">
      <style:table-cell-properties style:vertical-align="bottom" fo:background-color="#ffffff">
        <style:background-image/>
      </style:table-cell-properties>
    </style:style>
    <style:style style:name="Tabela1.4" style:family="table-row">
      <style:table-row-properties style:min-row-height="0.476cm"/>
    </style:style>
    <style:style style:name="Tabela1.H7" style:family="table-cell">
      <style:table-cell-properties style:vertical-align="bottom" fo:background-color="#999999">
        <style:background-image/>
      </style:table-cell-properties>
    </style:style>
    <style:style style:name="Tabela1.A14" style:family="table-cell">
      <style:table-cell-properties style:vertical-align="bottom" fo:background-color="#d8d8d8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cc0000" loext:opacity="100%" style:font-name="Verdana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</style:style>
    <style:style style:name="P12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/>
    </style:style>
    <style:style style:name="P15" style:family="paragraph" style:parent-style-name="Text_20_body">
      <style:paragraph-properties fo:margin-left="0cm" fo:margin-right="0.247cm" fo:margin-top="0.423cm" fo:margin-bottom="0.423cm" style:contextual-spacing="false" fo:text-align="justify" style:justify-single-word="false" fo:text-indent="0cm" style:auto-text-indent="false"/>
      <style:text-properties fo:color="#000000" loext:opacity="100%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000000" loext:opacity="100%" style:font-name="Arial1" fo:font-size="10pt" fo:font-weight="bold"/>
    </style:style>
    <style:style style:name="P19" style:family="paragraph" style:parent-style-name="Text_20_body">
      <style:paragraph-properties fo:margin-left="0cm" fo:margin-right="0.25cm" fo:text-align="justify" style:justify-single-word="false" fo:text-indent="2.499cm" style:auto-text-indent="false"/>
      <style:text-properties fo:color="#000000" loext:opacity="100%" style:font-name="Verdana1" fo:font-size="10pt" fo:font-weight="bold"/>
    </style:style>
    <style:style style:name="P2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text-indent="2.505cm" style:auto-text-indent="false"/>
      <style:text-properties fo:color="#000000" loext:opacity="100%" style:font-name="Verdana1" fo:font-size="10pt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5cm" style:auto-text-indent="false"/>
      <style:text-properties fo:color="#000000" loext:opacity="100%" style:font-name="Verdana1" fo:font-size="10pt"/>
    </style:style>
    <style:style style:name="P22" style:family="paragraph" style:parent-style-name="Text_20_body">
      <style:paragraph-properties fo:margin-top="0cm" fo:margin-bottom="0.423cm" style:contextual-spacing="false"/>
      <style:text-properties fo:color="#000000" loext:opacity="100%" style:font-name="Times New Roman1"/>
    </style:style>
    <style:style style:name="P23" style:family="paragraph" style:parent-style-name="Table_20_Contents"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1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1pt" fo:font-weight="bold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="0.049cm" fo:border-left="0.99pt solid #000000" fo:border-right="0.99pt solid #000000" fo:border-top="0.99pt solid #000000" fo:border-bottom="0.99pt solid #cccccc"/>
      <style:text-properties fo:color="#222222" loext:opacity="100%" style:font-name="Arial1" fo:font-size="11pt" fo:font-weight="bold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 fo:padding-left="0.071cm" fo:padding-right="0.071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1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8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8pt" fo:font-weight="bold"/>
    </style:style>
    <style:style style:name="P3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8pt" fo:font-weight="bold"/>
    </style:style>
    <style:style style:name="P3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0pt"/>
    </style:style>
    <style:style style:name="P32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/>
    </style:style>
    <style:style style:name="P33" style:family="paragraph" style:parent-style-name="Table_20_Contents">
      <style:paragraph-properties fo:margin-top="0cm" fo:margin-bottom="0.499cm" style:contextual-spacing="false" fo:text-align="center" style:justify-single-word="false" fo:padding-left="0.071cm" fo:padding-right="0.071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0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/>
    </style:style>
    <style:style style:name="P3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/>
    </style:style>
    <style:style style:name="P3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/>
    </style:style>
    <style:style style:name="P37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 fo:font-weight="bold"/>
    </style:style>
    <style:style style:name="P3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 fo:font-weight="bold"/>
    </style:style>
    <style:style style:name="P39" style:family="paragraph" style:parent-style-name="Table_20_Contents">
      <style:paragraph-properties fo:margin-top="0cm" fo:margin-bottom="0.499cm" style:contextual-spacing="false" fo:text-align="end" style:justify-single-word="false" fo:padding-left="0.071cm" fo:padding-right="0.071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0pt" fo:font-weight="bold"/>
    </style:style>
    <style:style style:name="P4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 fo:font-weight="bold"/>
    </style:style>
    <style:style style:name="P41" style:family="paragraph" style:parent-style-name="Table_20_Contents">
      <style:paragraph-properties fo:margin-top="0cm" fo:margin-bottom="0.499cm" style:contextual-spacing="false" fo:padding-left="0.071cm" fo:padding-right="0.071cm" fo:padding-top="0cm" fo:padding-bottom="0.049cm" fo:border-left="0.99pt solid #000000" fo:border-right="0.99pt solid #000000" fo:border-top="none" fo:border-bottom="0.99pt solid #000000"/>
      <style:text-properties fo:color="#222222" loext:opacity="100%" style:font-name="Arial1" fo:font-size="10pt"/>
    </style:style>
    <style:style style:name="P42" style:family="paragraph" style:parent-style-name="Table_20_Contents">
      <style:paragraph-properties fo:margin-top="0cm" fo:margin-bottom="0.499cm" style:contextual-spacing="false" fo:padding-left="0cm" fo:padding-right="0.071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10pt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7pt" fo:font-weight="bold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222222" loext:opacity="100%" style:font-name="Arial1" fo:font-size="9pt" fo:font-weight="bold"/>
    </style:style>
    <style:style style:name="P45" style:family="paragraph" style:parent-style-name="Text_20_body">
      <style:paragraph-properties fo:margin-top="0cm" fo:margin-bottom="0.423cm" style:contextual-spacing="false"/>
    </style:style>
    <style:style style:name="P46" style:family="paragraph" style:parent-style-name="Text_20_body">
      <style:paragraph-properties fo:margin-top="0cm" fo:margin-bottom="0.423cm" style:contextual-spacing="false"/>
      <style:text-properties style:font-name="Times New Roman1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8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 fo:font-size="10pt" fo:language="en" fo:country="US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4" style:family="text">
      <style:text-properties fo:color="#000000" loext:opacity="100%" style:font-name="Verdana1" fo:font-size="10pt"/>
    </style:style>
    <style:style style:name="T5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font-name-asian="Verdana" style:font-size-asian="10pt" style:font-weight-asian="bold" style:font-name-complex="Verdana"/>
    </style:style>
    <style:style style:name="T6" style:family="text">
      <style:text-properties fo:color="#000000" loext:opacity="100%" style:font-name="Verdana1" fo:font-size="10pt" fo:font-weight="bold"/>
    </style:style>
    <style:style style:name="T7" style:family="text">
      <style:text-properties fo:color="#000000" loext:opacity="100%" style:font-name="Verdana1" fo:font-size="10pt" fo:background-color="#ffffff" loext:char-shading-value="0"/>
    </style:style>
    <style:style style:name="T8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weight-asian="bold" style:font-name-complex="Verdana"/>
    </style:style>
    <style:style style:name="T9" style:family="text">
      <style:text-properties fo:color="#cc0000" loext:opacity="100%" style:font-name="Verdana" fo:font-weight="bold" style:font-name-asian="Verdana" style:font-weight-asian="bold" style:font-name-complex="Verdana"/>
    </style:style>
    <style:style style:name="T10" style:family="text">
      <style:text-properties style:font-name="Verdana1" fo:font-size="10pt"/>
    </style:style>
    <style:style style:name="T11" style:family="text">
      <style:text-properties style:font-name="Verdana1" fo:font-size="10pt" fo:font-weight="bold"/>
    </style:style>
    <style:style style:name="T12" style:family="text">
      <style:text-properties style:font-name="Verdana1" fo:font-size="10pt" fo:background-color="#ffffff" loext:char-shading-value="0"/>
    </style:style>
    <style:style style:name="T13" style:family="text">
      <style:text-properties style:font-name="Times New Roman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1"/></text:span></text:p>
      <text:p text:style-name="P5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1">PODER JUDICIÁRIO</text:p>
      <text:h text:style-name="P48" text:outline-level="5">JUSTIÇA DO TRABALHO</text:h>
      <text:p text:style-name="P3">TRIBUNAL REGIONAL DO TRABALHO DA 6ª REGIÃO</text:p>
      <text:p text:style-name="P3">GABINETE DA PRESIDÊNCIA</text:p>
      <text:p text:style-name="P2"/>
      <text:p text:style-name="P4"><text:span text:style-name="Fonte_20_parág._20_padrão"><text:span text:style-name="T8"/></text:span></text:p>
      <text:p text:style-name="P7"/>
      <text:p text:style-name="P9"><text:span text:style-name="Fonte_20_parág._20_padrão"><text:span text:style-name="T9"><text:s text:c="26"/></text:span></text:span><text:span text:style-name="Fonte_20_parág._20_padrão"><text:span text:style-name="T5">ATO TRT6-GP N.º 98/2023</text:span></text:span></text:p>
      <text:p text:style-name="Text_20_body"> </text:p>
      <text:p text:style-name="P10"><text:span text:style-name="T6">A DESEMBARGADORA PRESIDENTE DO TRIBUNAL REGIONAL DO TRABALHO DA SEXTA REGIÃO</text:span><text:span text:style-name="T4">, no uso de suas atribuições legais e regimentais, tendo em vista o contido no PROAD nº 2229/2023,</text:span></text:p>
      <text:p text:style-name="Text_20_body"> </text:p>
      <text:p text:style-name="P19">R   E   S   O   L   V   E:</text:p>
      <text:p text:style-name="Text_20_body"> </text:p>
      <text:p text:style-name="P11"><text:span text:style-name="T6">I – AGLUTINAR</text:span><text:span text:style-name="T2"> </text:span><text:span text:style-name="T4">04 (quatro) FC-6 de Chefe de Núcleo (Códigos 1727, 1838, 2594 e 2595), 01 (uma) FC-5 de Assistente Secretário (Código 2625), 02 (duas) FC-4 de Secretário de Audiência (Códigos 2539 e 2918), 04(quatro) FC-3 de Assistente Administrativo (Códigos 1745, 1814, 1934 e 2861), 01 (uma) FC-3 de Assistente Operacional (Código 652), 03 (três) FC-2 de Assistente (Códigos 450, 2385 e 2883) e 02 (duas) FC-1 de Executante (Códigos 3512 e 3513), com o saldo remanescente do ATO TRT6-GP nº 62/2023, para formar 01 (uma) FC-6 de Supervisor (Código 3516), 01 (uma) FC-5 de Motorista da Presidência (Código 3517), 07 (sete) FC-5 de Assistente Secretário (Códigos 3518, 3519, 3520, 3521, 3522, 3523 e 3524), 02 (duas) FC-5 de Chefe de Seção (Códigos 3525 e 3526), 01 (uma) FC-4 de Assistente Adjunto (Código 3527), 02 (duas) FC-3 de Assistente Administrativo (Códigos 3528 e 3529);</text:span></text:p>
      <text:p text:style-name="P11"><text:span text:style-name="T6">II –</text:span><text:span text:style-name="T2"> </text:span><text:span text:style-name="T6">CRIAR</text:span><text:span text:style-name="T4"> a</text:span><text:span text:style-name="T7"> Seção de Climatização e Refrigeração</text:span><text:span text:style-name="T4">, subordinada à Coordenadoria de Engenharia de Manutenção, com o nível de remuneração de função comissionada FC-5 prevista em lei, e atribuições a serem definidas por Ato da Presidência;</text:span></text:p>
      <text:p text:style-name="P11"><text:span text:style-name="T6">III</text:span><text:span text:style-name="T2"> </text:span><text:span text:style-name="T4">- </text:span><text:span text:style-name="T6">CRIAR</text:span><text:span text:style-name="T4"> a</text:span><text:span text:style-name="T7"> Seção de Engenharia Civil e Bens Imóveis</text:span><text:span text:style-name="T4">, subordinada à Coordenadoria de Engenharia de Manutenção, com o nível de remuneração de função comissionada FC-5 prevista em lei, e atribuições a serem definidas por Ato da Presidência;</text:span></text:p>
      <text:p text:style-name="P11"><text:span text:style-name="T6">IV</text:span><text:span text:style-name="T2"> </text:span><text:span text:style-name="T4">- </text:span><text:span text:style-name="T6">EXTINGUIR </text:span><text:span text:style-name="T4">a Seção de Gestão e Controle e </text:span><text:span text:style-name="T6">CRIAR</text:span><text:span text:style-name="T4"> a</text:span><text:span text:style-name="T7"> Seção de Apoio Técnico-Administrativo e de Suporte às Demandas</text:span><text:span text:style-name="T4">, subordinada à Coordenadoria de Engenharia de Manutenção, com o nível de remuneração de função comissionada FC-5 prevista em lei, e atribuições a serem definidas por Ato da Presidência;</text:span></text:p>
      <text:p text:style-name="P11"><text:span text:style-name="T6">V-  LOTAR</text:span><text:span text:style-name="T2"> </text:span><text:span text:style-name="T4">1 (uma) FC-6 de Supervisor (Código 3516) na Secretaria de Gestão de Pessoas;</text:span></text:p>
      <text:p text:style-name="P15"><text:soft-page-break/>                   <text:span text:style-name="T11">VI – LOTAR</text:span><text:span text:style-name="T10"> 1 (uma) FC-5 de Motorista da Presidência (Código 3517) na Seção de Transporte e Manutenção de Veículos;</text:span></text:p>
      <text:p text:style-name="P13"><text:span text:style-name="T6">VII - LOTAR</text:span><text:span text:style-name="T2"> </text:span><text:span text:style-name="T4">3 (três) FC-5 de Assistente Secretário (Códigos 3518, 3519 e 3520) no Gabinete da Vice-Presidência;</text:span></text:p>
      <text:p text:style-name="P13"><text:span text:style-name="T6">VIII - LOTAR</text:span><text:span text:style-name="T2"> </text:span><text:span text:style-name="T4">1 (uma) FC-5 de Assistente Secretário (Código 3521) no Núcleo Permanente de Métodos Consensuais de Solução de Disputas - NUPEMEC-JT;</text:span></text:p>
      <text:p text:style-name="P13"><text:span text:style-name="T6">IX - LOTAR</text:span><text:span text:style-name="T2"> </text:span><text:span text:style-name="T4">1 (uma) FC-5 de Assistente Secretário (Código 3522) na Diretoria-Geral;</text:span></text:p>
      <text:p text:style-name="P15">                   <text:span text:style-name="T11">X - LOTAR</text:span><text:span text:style-name="T10"> 1 (uma) FC-5 de Assistente Secretário (Código 3523) na Coordenadoria de Planejamento Físico;</text:span></text:p>
      <text:p text:style-name="P13"><text:span text:style-name="T6">XI - LOTAR</text:span><text:span text:style-name="T2"> </text:span><text:span text:style-name="T4">1 (uma) FC-5 de Assistente Secretário (Código 3524) na Coordenadoria de Licitações e Contratos;</text:span></text:p>
      <text:p text:style-name="P15">         <text:span text:style-name="T11">XII - LOTAR</text:span><text:span text:style-name="T10"> 1 (uma) FC-5 de Chefe de Seção (Código 3525) </text:span><text:span text:style-name="T12">na Seção de Climatização e Refrigeração</text:span><text:span text:style-name="T10">;</text:span></text:p>
      <text:p text:style-name="P12"><text:span text:style-name="T2">                </text:span><text:span text:style-name="T6">XIII - LOTAR</text:span><text:span text:style-name="T2"> </text:span><text:span text:style-name="T4">1 (uma) FC-5 de Chefe de Seção (Código 3526) </text:span><text:span text:style-name="T7">na Seção de Engenharia Civil e Bens Imóveis;</text:span></text:p>
      <text:p text:style-name="P15">               <text:span text:style-name="T11">XIV - LOTAR</text:span><text:span text:style-name="T10"> 1 (uma) FC-4 de Assistente Adjunto (Código 3527) na Divisão de Contratos;</text:span></text:p>
      <text:p text:style-name="P15">                <text:span text:style-name="T11">XV - LOTAR</text:span><text:span text:style-name="T10"> 01 (uma) FC-3 de Assistente Administrativo (Código 3528) na Seção de Saúde Mental;</text:span></text:p>
      <text:p text:style-name="P15">         <text:span text:style-name="T11">XVI - LOTAR</text:span><text:span text:style-name="T10"> 01 (uma) FC-3 de Assistente Administrativo (Código 3529) na Coordenadoria de Governança de Contratações e de Obras;</text:span></text:p>
      <text:p text:style-name="P12"><text:span text:style-name="T2">                 </text:span><text:span text:style-name="T6">XVII - ALTERAR</text:span><text:span text:style-name="T2"> </text:span><text:span text:style-name="T4">a denominação da função comissionada FC-5 de Pregoeiro - Substituto do Chefe do NULIC (Código 1030) para FC-5 de Pregoeiro - Substituto do Chefe da DLIC (Código 1030);</text:span></text:p>
      <text:p text:style-name="P12"><text:span text:style-name="T2">            </text:span><text:span text:style-name="T6">XVIII -</text:span><text:span text:style-name="T2"> </text:span><text:span text:style-name="T6">ALTERAR</text:span><text:span text:style-name="T4"> a denominação da função comissionada FC-4 de Encarregada de Compras Diretas - NULIC (Código 2596) para FC-4 de Encarregado de Compras Diretas (Código 2596);</text:span></text:p>
      <text:p text:style-name="P12"><text:span text:style-name="T2">            </text:span><text:span text:style-name="T6">XIX -</text:span><text:span text:style-name="T2"> </text:span><text:span text:style-name="T6">ALTERAR</text:span><text:span text:style-name="T4"> a denominação da função comissionada FC-4 de Membro da Equipe de Apoio - NULIC (Código 1902) para FC-4 de Assistente Adjunto (Código 3536);</text:span></text:p>
      <text:p text:style-name="P15"><text:soft-page-break/>         <text:span text:style-name="T11">XX </text:span><text:span text:style-name="T10">- </text:span><text:span text:style-name="T11">ALTERAR</text:span><text:span text:style-name="T10"> a denominação da função comissionada FC-3 de Assistente NUCON (Código 2597) para FC-3 de Assistente Administrativo (Código 2597); </text:span></text:p>
      <text:p text:style-name="P12"><text:span text:style-name="T2">            </text:span><text:span text:style-name="T6">XXI - ALTERAR</text:span><text:span text:style-name="T2"> </text:span><text:span text:style-name="T4">a denominação da função comissionada FC-5 de Chefe de Seção de Acompanhamento das Prorrogações e Garantias Contratuais (Código 61O) para FC-5 de Assistente Secretário (Código 3541);</text:span></text:p>
      <text:p text:style-name="P12"><text:span text:style-name="T2">                        </text:span><text:span text:style-name="T6">XXII - ALTERAR</text:span><text:span text:style-name="T2"> </text:span><text:span text:style-name="T4">a denominação da função comissionada FC-5 de Chefe da Seção de Portfólio de Projetos de TIC (Código 821) para FC-5 de Chefe da Seção de Apoio ao Planejamento e Projetos de TIC (Código 3535);</text:span></text:p>
      <text:p text:style-name="P12"><text:span text:style-name="T2">            </text:span><text:span text:style-name="T6">XXIII - ALTERAR</text:span><text:span text:style-name="T2"> </text:span><text:span text:style-name="T4">a denominação da função comissionada FC-4 de Chefe de Serviço (Código 2842) para FC-4 de Assistente Adjunto (Código 3544) e </text:span><text:span text:style-name="T6">LOTAR</text:span><text:span text:style-name="T4"> na Coordenadoria de Engenharia de Manutenção;</text:span></text:p>
      <text:p text:style-name="P12"><text:span text:style-name="T2">            </text:span><text:span text:style-name="T6">XXIV - ALTERAR</text:span><text:span text:style-name="T2"> </text:span><text:span text:style-name="T4">a denominação da função comissionada FC-5 de Chefe de Seção - Gestão e Controle (Código 14) para FC-5 de Chefe de Seção (Código 14) e </text:span><text:span text:style-name="T6">LOTAR</text:span><text:span text:style-name="T4"> na Seção de Apoio Técnico-Administrativo e de Suporte às Demandas;</text:span></text:p>
      <text:p text:style-name="Text_20_body"> </text:p>
      <text:p text:style-name="P15">            </text:p>
      <text:p text:style-name="P12"><text:span text:style-name="T2">            </text:span><text:span text:style-name="T6">XXV - ALTERAR</text:span><text:span text:style-name="T2"> </text:span><text:span text:style-name="T4">o ANEXO II do ATO TRT6-GP nº 182/2021 para constar em seu Rol de Funções Comissionadas substituíveis, as funções comissionadas  FC-5 de Chefe de Seção (Código 3525 e 3526); </text:span></text:p>
      <text:p text:style-name="P15">         <text:span text:style-name="T11">XXVI -</text:span><text:span text:style-name="T10"> A reestruturação mencionada no inciso I não acarretará aumento de despesas, conforme demonstrado no Anexo.</text:span></text:p>
      <text:p text:style-name="P20">Este Ato produzirá efeitos a partir do dia 10/02/2023.</text:p>
      <text:p text:style-name="P21">Publique-se.</text:p>
      <text:p text:style-name="Text_20_body"> </text:p>
      <text:p text:style-name="P14">                   <text:span text:style-name="T10">Recife (PE), 09  de fevereiro de 2023.</text:span></text:p>
      <text:p text:style-name="Text_20_body"> </text:p>
      <text:p text:style-name="P14">                                <text:span text:style-name="T11">NISE PEDROSO LINS DE SOUSA</text:span></text:p>
      <text:p text:style-name="P8"><text:span text:style-name="T2">                      </text:span><text:span text:style-name="T4">Desembargadora Presidente do TRT da 6ª Região</text:span></text:p>
      <text:p text:style-name="P22"><text:line-break/></text:p>
      <text:p text:style-name="P45"><text:span text:style-name="T13"><text:line-break/><text:line-break/><text:line-break/><text:line-break/><text:line-break/></text:span><text:soft-page-break/><text:span text:style-name="T13"><text:line-break/><text:line-break/><text:line-break/></text:span><text:span text:style-name="T2">                                           </text:span><text:span text:style-name="T6">ANEXO DO ATO TRT6 GP 98/2023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E"/>
        <table:table-column table:style-name="Tabela1.L"/>
        <table:table-row table:style-name="Tabela1.1">
          <table:table-cell table:style-name="Tabela1.A1" table:number-columns-spanned="11" office:value-type="string">
            <text:p text:style-name="P26">DEMONSTRATIVO DE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1" table:number-columns-spanned="11" office:value-type="string">
            <text:p text:style-name="P24">TRANSFORMAÇÃO/CRIAÇÃO DE CARGOS COMISSIO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3"/>
          </table:table-cell>
        </table:table-row>
        <table:table-row table:style-name="Tabela1.3">
          <table:table-cell table:style-name="Tabela1.A3" table:number-rows-spanned="2" table:number-columns-spanned="11" office:value-type="string">
            <text:p text:style-name="P27">TRANSFORMAÇÃO/CR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3"/>
          </table:table-cell>
        </table:table-row>
        <table:table-row table:style-name="Tabela1.4">
          <table:covered-table-cell table:style-name="Tabela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3"/>
          </table:table-cell>
        </table:table-row>
        <table:table-row table:style-name="Tabela1.3">
          <table:table-cell table:style-name="Tabela1.A1" table:number-rows-spanned="2" office:value-type="string">
            <text:p text:style-name="P28">FC ORIGINAL / NÍVEL</text:p>
          </table:table-cell>
          <table:table-cell table:style-name="Tabela1.A1" table:number-rows-spanned="2" office:value-type="string">
            <text:p text:style-name="P25">CÓD.</text:p>
          </table:table-cell>
          <table:table-cell table:style-name="Tabela1.A1" table:number-rows-spanned="2" office:value-type="string">
            <text:p text:style-name="P29">Nº DE FUNÇÕES ORIGINAIS</text:p>
          </table:table-cell>
          <table:table-cell table:style-name="Tabela1.A1" table:number-rows-spanned="2" office:value-type="string">
            <text:p text:style-name="P29">IMPACTO UNITÁRIO (R$)</text:p>
          </table:table-cell>
          <table:table-cell table:style-name="Tabela1.A1" table:number-rows-spanned="2" office:value-type="string">
            <text:p text:style-name="P29">IMPACTO MENSAL (R$)</text:p>
          </table:table-cell>
          <table:table-cell table:style-name="Tabela1.A1" table:number-rows-spanned="2" office:value-type="string">
            <text:p text:style-name="P43">UNIDADE</text:p>
          </table:table-cell>
          <table:table-cell table:style-name="Tabela1.A1" table:number-rows-spanned="2" office:value-type="string">
            <text:p text:style-name="P44">CÓD.</text:p>
          </table:table-cell>
          <table:table-cell table:style-name="Tabela1.A1" table:number-rows-spanned="2" office:value-type="string">
            <text:p text:style-name="P44">NÍVEL FC</text:p>
          </table:table-cell>
          <table:table-cell table:style-name="Tabela1.A3" table:number-rows-spanned="2" office:value-type="string">
            <text:p text:style-name="P30">FC TRANSF/CRIADA</text:p>
          </table:table-cell>
          <table:table-cell table:style-name="Tabela1.A3" table:number-rows-spanned="2" office:value-type="string">
            <text:p text:style-name="P30">IMPACTO UNITÁRIO (R$)</text:p>
          </table:table-cell>
          <table:table-cell table:style-name="Tabela1.A3" table:number-rows-spanned="2" office:value-type="string">
            <text:p text:style-name="P30">IMPACTO MENSAL (R$)</text:p>
          </table:table-cell>
          <table:table-cell table:style-name="Tabela1.L1" office:value-type="string">
            <text:p text:style-name="P23"/>
          </table:table-cell>
        </table:table-row>
        <table:table-row table:style-name="Tabela1.4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3"/>
          <table:covered-table-cell table:style-name="Tabela1.A3"/>
          <table:covered-table-cell table:style-name="Tabela1.A3"/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31">FC-06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5">R$ 3.256,70</text:p>
          </table:table-cell>
          <table:table-cell table:style-name="Tabela1.A1" office:value-type="string">
            <text:p text:style-name="P35">R$ 13.026,80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H7" office:value-type="string">
            <text:p text:style-name="P38">FC-06</text:p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38">R$ 3.256,70</text:p>
          </table:table-cell>
          <table:table-cell table:style-name="Tabela1.A3" office:value-type="string">
            <text:p text:style-name="P40">R$ 3.256,70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33">FC-05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36">R$ 2.366,32</text:p>
          </table:table-cell>
          <table:table-cell table:style-name="Tabela1.A3" office:value-type="string">
            <text:p text:style-name="P36">R$ 2.366,32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33">FC-04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4">2</text:p>
          </table:table-cell>
          <table:table-cell table:style-name="Tabela1.A3" office:value-type="string">
            <text:p text:style-name="P36">R$ 2.056,28</text:p>
          </table:table-cell>
          <table:table-cell table:style-name="Tabela1.A3" office:value-type="string">
            <text:p text:style-name="P36">R$ 4.112,56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H7" office:value-type="string">
            <text:p text:style-name="P38">FC-05</text:p>
          </table:table-cell>
          <table:table-cell table:style-name="Tabela1.A3" office:value-type="string">
            <text:p text:style-name="P38">10</text:p>
          </table:table-cell>
          <table:table-cell table:style-name="Tabela1.A3" office:value-type="string">
            <text:p text:style-name="P38">R$ 2.366,32</text:p>
          </table:table-cell>
          <table:table-cell table:style-name="Tabela1.A3" office:value-type="string">
            <text:p text:style-name="P40">R$ 23.663,20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33">FC-03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4">5</text:p>
          </table:table-cell>
          <table:table-cell table:style-name="Tabela1.A3" office:value-type="string">
            <text:p text:style-name="P36">R$ 1.461,81</text:p>
          </table:table-cell>
          <table:table-cell table:style-name="Tabela1.A3" office:value-type="string">
            <text:p text:style-name="P36">R$ 7.309,05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33">FC-02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4">3</text:p>
          </table:table-cell>
          <table:table-cell table:style-name="Tabela1.A3" office:value-type="string">
            <text:p text:style-name="P36">R$ 1.256,15</text:p>
          </table:table-cell>
          <table:table-cell table:style-name="Tabela1.A3" office:value-type="string">
            <text:p text:style-name="P36">R$ 3.768,45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H7" office:value-type="string">
            <text:p text:style-name="P38">FC-04</text:p>
          </table:table-cell>
          <table:table-cell table:style-name="Tabela1.A3" office:value-type="string">
            <text:p text:style-name="P38">1</text:p>
          </table:table-cell>
          <table:table-cell table:style-name="Tabela1.A3" office:value-type="string">
            <text:p text:style-name="P38">R$ 2.056,28</text:p>
          </table:table-cell>
          <table:table-cell table:style-name="Tabela1.A3" office:value-type="string">
            <text:p text:style-name="P40">R$ 2.056,28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33">FC-01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4">2</text:p>
          </table:table-cell>
          <table:table-cell table:style-name="Tabela1.A3" office:value-type="string">
            <text:p text:style-name="P36">R$ 1.080,32</text:p>
          </table:table-cell>
          <table:table-cell table:style-name="Tabela1.A3" office:value-type="string">
            <text:p text:style-name="P36">R$ 2.160,64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38">17</text:p>
          </table:table-cell>
          <table:table-cell table:style-name="Tabela1.A3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H7" office:value-type="string">
            <text:p text:style-name="P38">FC - 03</text:p>
          </table:table-cell>
          <table:table-cell table:style-name="Tabela1.A3" office:value-type="string">
            <text:p text:style-name="P38">2</text:p>
          </table:table-cell>
          <table:table-cell table:style-name="Tabela1.A3" office:value-type="string">
            <text:p text:style-name="P38">R$ 1.461,81</text:p>
          </table:table-cell>
          <table:table-cell table:style-name="Tabela1.A3" office:value-type="string">
            <text:p text:style-name="P40">R$ 2.923,62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14" table:number-columns-spanned="4" office:value-type="string">
            <text:p text:style-name="P33">Saldo ATO TRT6-GP 62/2023 (R$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6">R$ 123,76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8">14</text:p>
          </table:table-cell>
          <table:table-cell table:style-name="Tabela1.A1" office:value-type="string">
            <text:p text:style-name="P37">FC - 02</text:p>
          </table:table-cell>
          <table:table-cell table:style-name="Tabela1.A3" office:value-type="string">
            <text:p text:style-name="P38">0</text:p>
          </table:table-cell>
          <table:table-cell table:style-name="Tabela1.A3" office:value-type="string">
            <text:p text:style-name="P38">R$ 1.256,15</text:p>
          </table:table-cell>
          <table:table-cell table:style-name="Tabela1.A3" office:value-type="string">
            <text:p text:style-name="P40">R$ 0,00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table:number-columns-spanned="4" office:value-type="string">
            <text:p text:style-name="P41">TOTAL</text:p>
          </table:table-cell>
          <table:covered-table-cell/>
          <table:covered-table-cell/>
          <table:covered-table-cell/>
          <table:table-cell table:style-name="Tabela1.A3" office:value-type="string">
            <text:p text:style-name="P40">R$ 32.867,58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3" table:number-columns-spanned="3" office:value-type="string">
            <text:p text:style-name="P42">TOTAL</text:p>
          </table:table-cell>
          <table:covered-table-cell/>
          <table:covered-table-cell/>
          <table:table-cell table:style-name="Tabela1.A3" office:value-type="string">
            <text:p text:style-name="P17">R$ 31.899,80</text:p>
          </table:table-cell>
          <table:table-cell table:style-name="Tabela1.L1" office:value-type="string">
            <text:p text:style-name="P23"/>
          </table:table-cell>
        </table:table-row>
        <table:table-row table:style-name="Tabela1.1">
          <table:table-cell table:style-name="Tabela1.A3" table:number-columns-spanned="10" office:value-type="string">
            <text:p text:style-name="P3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4" office:value-type="string">
            <text:p text:style-name="P17">R$ 967,78</text:p>
          </table:table-cell>
          <table:table-cell table:style-name="Tabela1.L1" office:value-type="string">
            <text:p text:style-name="P23"/>
          </table:table-cell>
        </table:table-row>
      </table:table>
      <text:p text:style-name="P6"> </text:p>
      <text:p text:style-name="P9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'Gentium Book Basic'" style:font-family-generic="swiss" style:font-pitch="variable"/>
    <style:font-face style:name="Calibri1" svg:font-family="Calibri, sans-serif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  <style:font-face style:name="Verdana3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2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09T14:55:38.48</dc:date>
    <meta:print-date>2019-02-19T09:24:00Z</meta:print-date>
    <meta:editing-cycles>10</meta:editing-cycles>
    <meta:editing-duration>PT7M42S</meta:editing-duration>
    <dc:creator>Jorge Queiroz</dc:creator>
    <meta:document-statistic meta:table-count="1" meta:image-count="1" meta:object-count="0" meta:page-count="4" meta:paragraph-count="117" meta:word-count="980" meta:character-count="6254" meta:non-whitespace-character-count="4957"/>
    <meta:template xlink:type="simple" xlink:actuate="onRequest" xlink:title="" xlink:href="file:///C:/Users/laal/Downloads/ATO%20GP%20075%202023.odt/Normal"/>
  </office:meta>
</office:document-meta>
</file>