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C0A791CF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fo:language="zxx" fo:country="none" style:language-asian="zxx" style:country-asian="non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language="zxx" fo:country="none" style:language-asian="zxx" style:country-asian="non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2.501cm" style:auto-text-indent="false"/>
    </style:style>
    <style:style style:name="P7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2.501cm" style:auto-text-indent="false"/>
      <style:text-properties style:font-name="Bookman Old Style" fo:font-size="11pt" style:font-size-asian="11pt" style:font-name-complex="Bookman Old Style" style:font-size-complex="11pt"/>
    </style:style>
    <style:style style:name="P8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2.501cm" style:auto-text-indent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Normal_20__28_Web_29_">
      <style:paragraph-properties loext:contextual-spacing="false" fo:margin-left="0cm" fo:margin-right="0cm" fo:margin-top="0.494cm" fo:margin-bottom="0cm" fo:line-height="150%" fo:text-align="justify" style:justify-single-word="false" fo:text-indent="2.501cm" style:auto-text-indent="false"/>
    </style:style>
    <style:style style:name="P10" style:family="paragraph" style:parent-style-name="western">
      <style:paragraph-properties loext:contextual-spacing="false" fo:margin-left="0cm" fo:margin-right="0cm" fo:margin-top="0.494cm" fo:margin-bottom="0cm" fo:text-align="justify" style:justify-single-word="false" fo:text-indent="2.501cm" style:auto-text-indent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1" style:family="paragraph" style:parent-style-name="western">
      <style:paragraph-properties loext:contextual-spacing="false" fo:margin-left="0cm" fo:margin-right="0cm" fo:margin-top="0.494cm" fo:margin-bottom="0cm" fo:text-align="justify" style:justify-single-word="false" fo:text-indent="2.501cm" style:auto-text-indent="false"/>
      <style:text-properties style:font-name="Bookman Old Style" fo:font-size="11pt" style:font-size-asian="11pt" style:font-name-complex="Bookman Old Style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4" style:family="paragraph" style:parent-style-name="Heading_20_2" style:master-page-name="Standard">
      <style:paragraph-properties fo:text-align="center" style:justify-single-word="false" style:page-number="1"/>
      <style:text-properties style:font-name="Bookman Old Style" fo:font-size="11pt" style:text-underline-style="solid" style:text-underline-width="auto" style:text-underline-color="font-color" style:font-size-asian="11pt" style:font-name-complex="Bookman Old Style" style:font-size-complex="11pt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2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3" style:family="text">
      <style:text-properties style:font-name="Bookman Old Style" fo:font-size="11pt" style:font-size-asian="11pt" style:font-name-complex="Bookman Old Style" style:font-size-complex="11pt"/>
    </style:style>
    <style:style style:name="T4" style:family="text">
      <style:text-properties style:font-name="Bookman Old Style" fo:font-size="11pt" style:font-size-asian="11pt" style:font-name-complex="Bookman Old Style" style:font-size-complex="11pt" style:font-weight-complex="bold"/>
    </style:style>
    <style:style style:name="T5" style:family="text">
      <style:text-properties style:font-name="Bookman Old Style" fo:font-size="11pt" style:font-size-asian="11pt" style:font-name-complex="Courier New" style:font-size-complex="11pt" style:font-weight-complex="bold"/>
    </style:style>
    <style:style style:name="T6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7" style:family="text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ATO TRT6-GP nº 98/2022</text:h>
      <text:p text:style-name="P6"><text:span text:style-name="T1">A DESEMBARGADORA PRESIDENTE DO TRIBUNAL REGIONAL DO TRABALHO DA SEXTA REGIÃO</text:span><text:span text:style-name="T3">, no uso de suas atribuições legais e regimentais, </text:span></text:p>
      <text:p text:style-name="P6"><text:span text:style-name="T1">CONSIDERANDO </text:span><text:span text:style-name="T4">o deferimento do período de férias da Desembargadora Virgínia Malta Canavarro, para utilização no período de 31 de março a 09 de maio de 2022 (PROAD 172/2022),</text:span></text:p>
      <text:p text:style-name="P6"><text:span text:style-name="T1">CONSIDERANDO</text:span><text:span text:style-name="T4"> </text:span><text:span text:style-name="T3">o contido no art. 68 do Regimento Interno do Tribunal, que disciplina as regras de convocação de Juiz Titular de Vara do Trabalho para substituição no Tribunal</text:span><text:span text:style-name="T4">,</text:span></text:p>
      <text:p text:style-name="P6"><text:span text:style-name="T1">CONSIDERANDO</text:span><text:span text:style-name="T3"> a publicação da Resolução Administrativa TRT6 nº 21/2021, divulgando a listagem dos Juízes Titulares de Vara do Trabalho a serem convocados para substituir no Tribunal no ano judiciário de 2022, </text:span></text:p>
      <text:p text:style-name="P6"><text:span text:style-name="T1">CONSIDERANDO</text:span><text:span text:style-name="T3"> o contido nos Atos TRT6-GP nº 04 e 33/2022 acerca da convocação da Juíza Carmen Lúcia Vieira do Nascimento para funcionar no Gabinete da Desembargadora do Trabalho Dione Nunes Furtado da Silva,</text:span></text:p>
      <text:p text:style-name="P6"><text:span text:style-name="T1">CONSIDERANDO</text:span><text:span text:style-name="T3"> as informações prestadas no Ofício TRT-CRT Nº 071/2022, </text:span></text:p>
      <text:p text:style-name="P7"/>
      <text:p text:style-name="P6"><text:span text:style-name="T1">R E S O L VE, </text:span><text:span text:style-name="T6">ad referendum do eg. Plenário</text:span><text:span text:style-name="T1">:</text:span></text:p>
      <text:p text:style-name="P8"/>
      <text:p text:style-name="P9"><text:span text:style-name="T3">CONVOCAR, pelo critério de merecimento, a Juíza </text:span><text:span text:style-name="T1">MAYARD DE FRANÇA SABOYA ALBUQUERQUE</text:span><text:span text:style-name="T3">, Titular da 2ª Vara do Trabalho de Jaboatão dos Guararapes, para funcionar no Gabinete da Desembargadora do Trabalho </text:span><text:span text:style-name="T4">Virgínia Malta Canavarro</text:span><text:span text:style-name="T3">, </text:span><text:span text:style-name="T7">no período de 31 de março a 9 de maio de 2022. <text:s/></text:span></text:p>
      <text:p text:style-name="P10">DÊ-SE CIÊNCIA. PUBLIQUE-SE.</text:p>
      <text:p text:style-name="P11">Recife, 22 de março de 2022.</text:p>
      <text:p text:style-name="P11"/>
      <text:p text:style-name="P11"/>
      <text:p text:style-name="P12">MARIA CLARA SABOYA A. BERNARDINO</text:p>
      <text:p text:style-name="P4"><text:span text:style-name="T2"><text:s text:c="17"/></text:span><text:span text:style-name="T5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itle" style:family="paragraph" style:parent-style-name="Normal1" style:next-style-name="Normal1" style:class="text">
      <style:paragraph-properties loext:contextual-spacing="false" fo:margin-top="0.847cm" fo:margin-bottom="0.212cm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Standard" style:next-style-name="Standard" style:class="chapter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" style:font-size-complex="24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1" style:family="paragraph">
      <style:paragraph-properties loext:contextual-spacing="false" fo:margin-top="0cm" fo:margin-bottom="0.353cm" fo:line-height="115%" fo:orphans="2" fo:widows="2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line-height="100%"/>
      <style:text-properties style:font-name="Times New Roman" style:font-name-complex="Times New Roman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style:font-name-complex="Times New Roman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>
      <style:text-properties style:font-name-complex="Times New Roman"/>
    </style:style>
    <style:style style:name="Rodapé_20_Char" style:display-name="Rodapé Char" style:family="text">
      <style:text-properties style:font-name-complex="Times New Roman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>
      <style:text-properties style:font-name="Cambria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fo:language="zxx" fo:country="none" style:language-asian="zxx" style:country-asian="non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language="zxx" fo:country="none" style:language-asian="zxx" style:country-asian="none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76cm" svg:height="1.799cm" draw:z-index="0"><draw:image xlink:href="Pictures/10000000000001A300000116DB3DB0BD.jpg" xlink:type="simple" xlink:show="embed" xlink:actuate="onLoad"/></draw:frame></text:p>
        <text:p text:style-name="MP2"><draw:frame draw:style-name="Mfr1" draw:name="image2.jpg" text:anchor-type="as-char" svg:width="1.268cm" svg:height="1.268cm" draw:z-index="1"><draw:image xlink:href="Pictures/100000000000004E00000052C0A791CF.jpg" xlink:type="simple" xlink:show="embed" xlink:actuate="onLoad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 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dc:subject/>
    <meta:keyword/>
    <dc:description/>
    <meta:initial-creator>fasonu9@hotmail.com</meta:initial-creator>
    <meta:creation-date>2022-03-29T10:19:00</meta:creation-date>
    <dc:creator>Adriana</dc:creator>
    <dc:date>2022-03-29T10:19:00</dc:date>
    <meta:print-date>2022-03-22T11:59:00</meta:print-date>
    <meta:editing-cycles>2</meta:editing-cycles>
    <meta:generator>OpenOffice/4.1.5$Win32 OpenOffice.org_project/415m1$Build-9789</meta:generator>
    <meta:document-statistic meta:table-count="0" meta:image-count="2" meta:object-count="0" meta:page-count="1" meta:paragraph-count="19" meta:word-count="241" meta:character-count="1533"/>
  </office:meta>
</office:document-meta>
</file>