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1.245cm" fo:text-align="justify" style:justify-single-word="false" fo:text-indent="-8.751cm" style:auto-text-indent="false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6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8">ATO TRT6 – GP N.º  98/2021 </text:p>
      <text:p text:style-name="P10"/>
      <text:p text:style-name="P10"> </text:p>
      <text:p text:style-name="P13">                         <text:span text:style-name="T6">A DESEMBARGADORA PRESIDENTE DO TRIBUNAL REGIONAL DO TRABALHO DA SEXTA REGIÃO</text:span><text:span text:style-name="T3">, no uso de suas atribuições legais e regimentais, </text:span></text:p>
      <text:p text:style-name="Text_20_body"> </text:p>
      <text:p text:style-name="P9"><text:s text:c="30"/>R   E   S   O   L   V  E:</text:p>
      <text:p text:style-name="Text_20_body"> </text:p>
      <text:p text:style-name="P11">  <text:s text:c="33"/><text:span text:style-name="T4">I - DISPENSAR </text:span><text:span text:style-name="T5">o servidor </text:span><text:span text:style-name="T4">FLÁVIO ROMERO MENDES DE OLIVEIRA,</text:span> <text:span text:style-name="T4">ocupante do cargo de Técnico Judiciário, Área Administrativa, lotado na Seção de Controle de Despesas com Pessoal, do exercício da função comissionada FC-5 de Assistente de Juiz Substituto (Código 2807); </text:span></text:p>
      <text:p text:style-name="P11"><text:span text:style-name="T4"><text:s text:c="29"/>II – DESIGNAR </text:span><text:span text:style-name="T5">o servidor </text:span><text:span text:style-name="T4">JOSÉ GILMAR BARBOSA SOARES,</text:span> <text:span text:style-name="T4">ocupante do cargo de Técnico Judiciário, Área Administrativa, lotado no Núcleo de Apoio ao Primeiro Grau, para exercer a função comissionada FC-5 de Assistente de Juiz Substituto (Código 2807).</text:span></text:p>
      <text:p text:style-name="Text_20_body">  <text:s text:c="35"/>E<text:span text:style-name="T4">ste Ato produzirá efeitos a partir da publicação.</text:span></text:p>
      <text:p text:style-name="Text_20_body"> </text:p>
      <text:p text:style-name="P9"><text:s text:c="32"/>Publique-se.</text:p>
      <text:p text:style-name="P14"> </text:p>
      <text:p text:style-name="P15">Recife, 12 de fevereiro de 2021.</text:p>
      <text:p text:style-name="P16"> </text:p>
      <text:p text:style-name="P16"> <text:span text:style-name="T6">MARIA CLARA SABOYA ALBUQUERQUE BERNARDINO</text:span></text:p>
      <text:p text:style-name="Text_20_body"><text:s text:c="38"/><text:span text:style-name="T3">Desembargadora Presidente do TRT da 6ª Região</text:span></text:p>
      <text:p text:style-name="P12"> </text:p>
      <text:p text:style-name="P12"> </text:p>
      <text:p text:style-name="P12"> </text:p>
      <text:p text:style-name="P5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0-11-04T11:41:00</meta:creation-date>
    <dc:creator>Kátia Gerusa Albuquerque Freyre</dc:creator>
    <dc:date>2021-02-19T11:12:48.52</dc:date>
    <meta:print-date>2019-11-28T13:17:00</meta:print-date>
    <meta:editing-cycles>21</meta:editing-cycles>
    <meta:editing-duration>PT00H23M30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50" meta:character-count="1283"/>
  </office:meta>
</office:document-meta>
</file>