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0E1000000EBB24795776D8CBC00.png" manifest:media-type="image/png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.0398in" fo:margin-bottom="0.0398in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top="0.0398in" fo:margin-bottom="0.0398in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0398in" fo:margin-bottom="0.0398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3.3071in" fo:margin-right="0in" fo:margin-top="0.0398in" fo:margin-bottom="0.0398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margin-top="0.0398in" fo:margin-bottom="0.0398in" loext:contextual-spacing="false" fo:line-height="100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.0398in" fo:margin-bottom="0.0398in" loext:contextual-spacing="false" fo:line-height="100%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4" style:family="paragraph" style:parent-style-name="Standard">
      <style:paragraph-properties fo:margin-left="0in" fo:margin-right="0in" fo:margin-top="0.0783in" fo:margin-bottom="0.1181in" loext:contextual-spacing="false" fo:line-height="100%" fo:text-align="justify" style:justify-single-word="false" fo:text-indent="0.9839in" style:auto-text-indent="false"/>
    </style:style>
    <style:style style:name="P1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bf0041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3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/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– SEXTA REGIÃO</text:span></text:p>
      <text:p text:style-name="P2"><text:span text:style-name="T1">Gabinete da Presidência</text:span></text:p>
      <text:p text:style-name="P5"/>
      <text:p text:style-name="P7"><text:span text:style-name="T2">ATO TRT6-GP N.º</text:span><text:span text:style-name="T5"> 97</text:span><text:span text:style-name="T2">/</text:span><text:span text:style-name="T5">2026.</text:span></text:p>
      <text:p text:style-name="P6"/>
      <text:p text:style-name="P8"><text:span text:style-name="T3">Altera o Ato TRT6-GP n.º 306/2016.</text:span></text:p>
      <text:p text:style-name="P9"/>
      <text:p text:style-name="P10"><text:span text:style-name="T2">O DESEMBARGADOR PRESIDENTE DO TRIBUNAL REGIONAL DO TRABALHO DA SEXTA REGIÃO</text:span><text:span text:style-name="T4">, no uso de suas atribuições legais e regimentais,</text:span></text:p>
      <text:p text:style-name="P11"/>
      <text:p text:style-name="P13"><text:span text:style-name="T2">CONSIDERANDO </text:span><text:span text:style-name="T4">o teor da Resolução CSJT nº 439/2026, que alterou o parágrafo único do art. 15 da Resolução CSJT nº 162/2016, que regulamenta o instituto das férias dos(as) servidores(as), no âmbito da Justiça do Trabalho de 1º e 2º graus;</text:span></text:p>
      <text:p text:style-name="P11"/>
      <text:p text:style-name="P13"><text:span text:style-name="T2">CONSIDERANDO</text:span><text:span text:style-name="T4"> a necessidade de atualização do normativo interno que regulamenta a concessão de férias aos servidores do Tribunal Regional do Trabalho da 6ª Região,</text:span></text:p>
      <text:p text:style-name="P12"/>
      <text:p text:style-name="P13"><text:span text:style-name="T2">RESOLVE</text:span><text:span text:style-name="T4">:</text:span></text:p>
      <text:p text:style-name="P12"/>
      <text:p text:style-name="P13"><text:span text:style-name="T2">Art. 1º</text:span><text:span text:style-name="T4"> Alterar o parágrafo único do art. 14 do Ato TRT6-GP n.º 306/2016, que passa a vigorar com a seguinte redação:</text:span></text:p>
      <text:p text:style-name="P12"/>
      <text:p text:style-name="P13"><text:span text:style-name="T4">“Art. 14 [...]</text:span></text:p>
      <text:p text:style-name="P13"><text:span text:style-name="T4">[...]</text:span></text:p>
      <text:p text:style-name="P13"><text:span text:style-name="T4">Parágrafo único. As licenças ou os afastamentos de que tratam os incisos I, II, III, IV e V, concedidos durante o período de férias, suspendem o curso destas, que serão alteradas para o término da licença ou afastamento, considerando-se o saldo remanescente.”</text:span></text:p>
      <text:p text:style-name="P12"/>
      <text:p text:style-name="P13"><text:span text:style-name="T2">Art. 2º</text:span><text:span text:style-name="T4"> Republique-se o Ato TRT6-GP n.º 306/2016, consolidando a alteração ora promovida.</text:span></text:p>
      <text:p text:style-name="P12"/>
      <text:p text:style-name="P14"><text:span text:style-name="T2">Art. 3º</text:span><text:span text:style-name="T4"> Este Ato entra em vigor na data de sua publicação.</text:span></text:p>
      <text:p text:style-name="P12"/>
      <text:p text:style-name="P1"><text:span text:style-name="T4">Recife, 24 de abril de 2026.</text:span></text:p>
      <text:p text:style-name="P4"/>
      <text:p text:style-name="P1"><text:span text:style-name="T2">RUY SALATHIEL DE ALBUQUERQUE E MELLO VENTURA</text:span></text:p>
      <text:p text:style-name="P1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MT2" style:family="text">
      <style:text-properties fo:color="#bf0041" style:font-name="Times New Roman" style:font-name-asian="Times New Roman1" style:font-name-complex="Times New Roman1"/>
    </style:style>
    <style:style style:name="M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21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992in" fo:margin-left="0in" fo:margin-right="0in" fo:margin-bottom="1.5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draw:frame draw:style-name="Mfr1" draw:name="image2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22"/></text:span><draw:frame draw:style-name="Mfr1" draw:name="image1.png" text:anchor-type="as-char" svg:width="1.3209in" svg:height="0.7929in" draw:z-index="1"><draw:image xlink:href="Pictures/10000201000005880000038CDA678240933370D0.png" xlink:type="simple" xlink:show="embed" xlink:actuate="onLoad" loext:mime-type="image/pn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57"/></text:span><draw:frame draw:style-name="Mfr2" draw:name="Image1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22"/></text:span><draw:frame draw:style-name="Mfr2" draw:name="Image2" text:anchor-type="as-char" svg:width="1.3209in" svg:height="0.7929in" draw:z-index="0"><draw:image xlink:href="Pictures/10000201000005880000038CDA678240933370D0.png" xlink:type="simple" xlink:show="embed" xlink:actuate="onLoad" loext:mime-type="image/pn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28" meta:word-count="245" meta:character-count="1743" meta:non-whitespace-character-count="1290"/>
    <meta:generator>LibreOfficeDev/6.0.5.2$Linux_X86_64 LibreOffice_project/</meta:generator>
  </office:meta>
</office:document-meta>
</file>