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3"><text:span text:style-name="T6">ATO TRT6-GP N.º 97/2024</text:span></text:p>
      <text:p text:style-name="P10"><text:span text:style-name="T5"><text:s text:c="28"/></text:span></text:p>
      <text:p text:style-name="P4"><text:span text:style-name="T10">A DESEMBARGADORA PRESIDENTE DO TRIBUNAL REGIONAL DO TRABALHO DA 6ª REGIÃO</text:span><text:span text:style-name="T8">, no uso de suas atribuições legais e regimentais, e tendo em vista o contido no PROAD nº 4465/2024,</text:span><text:span text:style-name="T10"> </text:span></text:p>
      <text:p text:style-name="P6"/>
      <text:p text:style-name="P4"><text:span text:style-name="T10">R <text:s/>E <text:s/>S <text:s/>O <text:s/>L <text:s/>V <text:s/>E:</text:span></text:p>
      <text:p text:style-name="P11"><text:span text:style-name="T9"><text:s text:c="17"/></text:span></text:p>
      <text:p text:style-name="P11"><text:span text:style-name="T9">I - DISPENSAR </text:span><text:span text:style-name="T7">a servidora </text:span><text:span text:style-name="T9">ROBERTA MARIA PESSOA DA FONSECA, </text:span><text:span text:style-name="T7">ocupante do cargo de Técnico Judiciário, Área Administrativa, lotada na 2ª Vara do Trabalho de Igarassu,</text:span><text:span text:style-name="T12"> </text:span><text:span text:style-name="T7">do exercício da função comissionada FC-6 de Assistente de Diretor de Secretaria (Código 3443), bem como da condição de substituta legal do cargo em comissão CJ-3 de Diretor de Secretaria da 2ª Vara do Trabalho de Igarassu (Código 1979) e </text:span><text:span text:style-name="T9">NOMEÁ-LA</text:span><text:span text:style-name="T7"> para o exercício <text:s/>do cargo em comissão CJ-3 de Diretor de Secretaria da 2ª Vara do Trabalho de Igarassu (Código 1979);</text:span></text:p>
      <text:p text:style-name="P12"/>
      <text:p text:style-name="P11"><text:span text:style-name="T9">II – DISPENSAR</text:span><text:span text:style-name="T7"> o servidor </text:span><text:span text:style-name="T9">RICARDO SALES CARDOSO DA SILVA, </text:span><text:span text:style-name="T7">ocupante do cargo de Técnico Judiciário, Área Administrativa, lotado na 2ª Vara do Trabalho de Igarassu,</text:span><text:span text:style-name="T12"> </text:span><text:span text:style-name="T7">do exercício da função comissionada FC-5 de Assistente de Cálculo (Código 3643) e </text:span><text:span text:style-name="T9">DESIGNÁ-LO </text:span><text:span text:style-name="T7">para o exercício da função comissionada FC-6 de Assistente de Diretor de Secretaria (Código 3443), bem como, na condição de substituto legal, para o cargo em comissão CJ-3 de Diretor de Secretaria da 2ª Vara do Trabalho de Igarassu (Código 1979), em todos os afastamentos legais e eventuais da servidora titular, Roberta Maria Pessoa da Fonseca, em consonância com o disposto no art. 38 da Lei n.º 8.112 /90 c/c a Resolução Administrativa TRT6 n.º 17/2016;</text:span></text:p>
      <text:p text:style-name="P12"/>
      <text:p text:style-name="P11"><text:span text:style-name="T9">III – DESIGNAR</text:span><text:span text:style-name="T7"> a servidora </text:span><text:span text:style-name="T9">SÍLVIA TAVARES SOARES DA SILVA</text:span><text:span text:style-name="T7">, ocupante do cargo de Analista Judiciário, Área Judiciária, lotada na 2ª Vara do Trabalho de Igarassu, para o exercício da função comissionada FC-5 de Assistente de Cálculo (Código 3643);</text:span></text:p>
      <text:p text:style-name="P12"/>
      <text:p text:style-name="P11"><text:span text:style-name="T9">IV – DISPENSAR</text:span><text:span text:style-name="T7"> o <text:s/>servidor </text:span><text:span text:style-name="T9">DIEGO WANDERLEY UDRISAR</text:span><text:span text:style-name="T7">, ocupante do cargo de Analista Judiciário, Área Judiciária, lotado na 2ª Vara do Trabalho de Igarassu, do exercício da função comissionada FC-4 de Assistente de Secretaria (Código 3113) e </text:span><text:span text:style-name="T9">DESIGNÁ-LO </text:span><text:span text:style-name="T7">para o exercício da função comissionada FC-5 de Assistente de Juiz (Código 2617); </text:span></text:p>
      <text:p text:style-name="P12"/>
      <text:p text:style-name="P11"><text:span text:style-name="T9">V - DESIGNAR </text:span><text:span text:style-name="T7">a servidora </text:span><text:span text:style-name="T9">STELLA DUARTE</text:span><text:span text:style-name="T7">, ocupante do cargo de Técnico Judiciário, Área Administrativa, lotada na 2ª Vara do Trabalho de Igarassu, para o exercício da função comissionada FC-4 de Assistente de Secretaria (Código 3113).</text:span></text:p>
      <text:p text:style-name="P13"/>
      <text:p text:style-name="P11"><text:span text:style-name="T7">Este Ato surtirá seus efeitos a partir de 29/02/2024.</text:span></text:p>
      <text:p text:style-name="P13"/>
      <text:p text:style-name="P4"><text:span text:style-name="T7">Publique-se.</text:span></text:p>
      <text:p text:style-name="P7"><text:soft-page-break/></text:p>
      <text:p text:style-name="P5"><text:span text:style-name="T7">Recife, 28 de fevereiro de 2024.</text:span></text:p>
      <text:p text:style-name="P8"/>
      <text:p text:style-name="P9"><text:span text:style-name="T9">NISE PEDROSO LINS DE SOUSA </text:span></text:p>
      <text:p text:style-name="P9"><text:span text:style-name="T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0" meta:word-count="410" meta:character-count="2745" meta:non-whitespace-character-count="2132"/>
    <meta:generator>LibreOfficeDev/6.0.5.2$Linux_X86_64 LibreOffice_project/</meta:generator>
    <meta:user-defined meta:name="Operator">Jorge Tadeu Bezerra de Queiroz</meta:user-defined>
  </office:meta>
</office:document-meta>
</file>