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, 'Gentium Book Basic'" style:font-family-generic="swiss" style:font-pitch="variable"/>
    <style:font-face style:name="Calibri1" svg:font-family="Calibri, sans-serif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"/>
    <style:font-face style:name="Verdana1" svg:font-family="Verdana, sans-serif" style:font-family-generic="system"/>
    <style:font-face style:name="Verdana2" svg:font-family="Verdana" style:font-family-generic="swiss" style:font-pitch="variable"/>
    <style:font-face style:name="Verdana3" svg:font-family="Verdana, sans-serif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1.954cm"/>
    </style:style>
    <style:style style:name="Tabela1.C" style:family="table-column">
      <style:table-column-properties style:column-width="2.722cm"/>
    </style:style>
    <style:style style:name="Tabela1.D" style:family="table-column">
      <style:table-column-properties style:column-width="2.632cm"/>
    </style:style>
    <style:style style:name="Tabela1.E" style:family="table-column">
      <style:table-column-properties style:column-width="1.543cm"/>
    </style:style>
    <style:style style:name="Tabela1.F" style:family="table-column">
      <style:table-column-properties style:column-width="1.281cm"/>
    </style:style>
    <style:style style:name="Tabela1.H" style:family="table-column">
      <style:table-column-properties style:column-width="2.639cm"/>
    </style:style>
    <style:style style:name="Tabela1.A1" style:family="table-cell">
      <style:table-cell-properties style:vertical-align="bottom"/>
    </style:style>
    <style:style style:name="P1" style:family="paragraph" style:parent-style-name="Standard">
      <style:paragraph-properties fo:text-align="center" style:justify-single-word="false"/>
      <style:text-properties style:font-name="Verdana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2.499cm" style:auto-text-indent="false"/>
    </style:style>
    <style:style style:name="P7" style:family="paragraph" style:parent-style-name="Text_20_body">
      <style:paragraph-properties fo:margin-left="0cm" fo:margin-right="0cm" fo:margin-top="0.423cm" fo:margin-bottom="0.423cm" style:contextual-spacing="false" fo:text-align="justify" style:justify-single-word="false" fo:text-indent="2.505cm" style:auto-text-indent="false"/>
    </style:style>
    <style:style style:name="P8" style:family="paragraph" style:parent-style-name="Text_20_body">
      <style:paragraph-properties fo:margin-left="0cm" fo:margin-right="0.247cm" fo:margin-top="0.423cm" fo:margin-bottom="0.423cm" style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247cm" fo:margin-top="0.423cm" fo:margin-bottom="0.423cm" style:contextual-spacing="false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cc0000" loext:opacity="100%" style:font-name="Verdana2" style:text-underline-style="solid" style:text-underline-width="auto" style:text-underline-color="font-color" style:text-underline-mode="continuous" style:text-overline-mode="continuous" style:text-line-through-mode="continuous" style:font-name-asian="Verdana2" style:font-name-complex="Verdana2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/>
    </style:style>
    <style:style style:name="P14" style:family="paragraph" style:parent-style-name="Text_20_body">
      <style:paragraph-properties fo:margin-left="0cm" fo:margin-right="0.247cm" fo:margin-top="0.423cm" fo:margin-bottom="0.423cm" style:contextual-spacing="false" fo:text-align="justify" style:justify-single-word="false" fo:text-indent="0cm" style:auto-text-indent="false"/>
      <style:text-properties fo:color="#000000" loext:opacity="100%"/>
    </style:style>
    <style:style style:name="P15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cccccc"/>
      <style:text-properties fo:color="#000000" loext:opacity="100%" style:font-name="Arial1" fo:font-size="11pt" fo:font-weight="bold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cccccc" fo:border-right="0.99pt solid #cccccc" fo:border-top="none" fo:border-bottom="0.99pt solid #000000"/>
      <style:text-properties fo:color="#000000" loext:opacity="100%" style:font-name="Arial1" fo:font-size="11pt" fo:font-weight="bold"/>
    </style:style>
    <style:style style:name="P17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fo:color="#000000" loext:opacity="100%" style:font-name="Arial1" fo:font-size="11pt" fo:font-weight="bold"/>
    </style:style>
    <style:style style:name="P18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000000" loext:opacity="100%" style:font-name="Arial1" fo:font-size="11pt" fo:font-weight="bold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fo:color="#000000" loext:opacity="100%" style:font-name="Arial1" fo:font-size="8pt" fo:font-weight="bold"/>
    </style:style>
    <style:style style:name="P20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000000" loext:opacity="100%" style:font-name="Arial1" fo:font-size="8pt" fo:font-weight="bold"/>
    </style:style>
    <style:style style:name="P21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fo:color="#000000" loext:opacity="100%" style:font-name="Arial1" fo:font-size="9pt"/>
    </style:style>
    <style:style style:name="P22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000000" loext:opacity="100%" style:font-name="Arial1" fo:font-size="9pt"/>
    </style:style>
    <style:style style:name="P23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fo:color="#000000" loext:opacity="100%" style:font-name="Arial1" fo:font-size="9pt" fo:font-weight="bold"/>
    </style:style>
    <style:style style:name="P24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000000" loext:opacity="100%" style:font-name="Arial1" fo:font-size="9pt" fo:font-weight="bold"/>
    </style:style>
    <style:style style:name="P25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000000" loext:opacity="100%" style:font-name="Arial1" fo:font-size="9pt" fo:font-weight="bold"/>
    </style:style>
    <style:style style:name="P26" style:family="paragraph" style:parent-style-name="Table_20_Contents">
      <style:paragraph-properties fo:margin-top="0cm" fo:margin-bottom="0.499cm" style:contextual-spacing="false" fo:text-align="end" style:justify-single-word="false" fo:padding-left="0.049cm" fo:padding-right="0.049cm" fo:padding-top="0cm" fo:padding-bottom="0.049cm" fo:border-left="0.99pt solid #cccccc" fo:border-right="0.99pt solid #cccccc" fo:border-top="none" fo:border-bottom="0.99pt solid #cccccc"/>
      <style:text-properties fo:color="#000000" loext:opacity="100%" style:font-name="Arial1" fo:font-size="9pt" fo:font-weight="bold"/>
    </style:style>
    <style:style style:name="P27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000000" loext:opacity="100%" style:font-name="Arial1" fo:font-size="9pt"/>
    </style:style>
    <style:style style:name="P28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000000" loext:opacity="100%" style:font-name="Calibri1" fo:font-size="11pt"/>
    </style:style>
    <style:style style:name="P29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000000" loext:opacity="100%" style:font-name="Calibri1" fo:font-size="11pt"/>
    </style:style>
    <style:style style:name="P3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loext:opacity="100%"/>
    </style:style>
    <style:style style:name="P31" style:family="paragraph" style:parent-style-name="Text_20_body">
      <style:paragraph-properties fo:margin-left="0cm" fo:margin-right="0.25cm" fo:text-align="justify" style:justify-single-word="false" fo:text-indent="2.499cm" style:auto-text-indent="false"/>
      <style:text-properties fo:color="#000000" loext:opacity="100%" style:font-name="Verdana3" fo:font-size="10pt" fo:font-weight="bold"/>
    </style:style>
    <style:style style:name="P32" style:family="paragraph" style:parent-style-name="Text_20_body">
      <style:paragraph-properties fo:margin-left="0cm" fo:margin-right="0cm" fo:margin-top="0.423cm" fo:margin-bottom="0.423cm" style:contextual-spacing="false" fo:text-align="justify" style:justify-single-word="false" fo:text-indent="2.505cm" style:auto-text-indent="false"/>
      <style:text-properties fo:color="#000000" loext:opacity="100%" style:font-name="Verdana3" fo:font-size="10pt"/>
    </style:style>
    <style:style style:name="P33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2.505cm" style:auto-text-indent="false"/>
      <style:text-properties fo:color="#000000" loext:opacity="100%" style:font-name="Verdana3" fo:font-size="10pt"/>
    </style:style>
    <style:style style:name="P34" style:family="paragraph" style:parent-style-name="Text_20_body">
      <style:paragraph-properties fo:margin-left="0cm" fo:margin-right="0.247cm" fo:margin-top="0.423cm" fo:margin-bottom="0.423cm" style:contextual-spacing="false" fo:text-align="justify" style:justify-single-word="false" fo:text-indent="0cm" style:auto-text-indent="false"/>
      <style:text-properties fo:color="#000000" loext:opacity="100%" fo:background-color="#ffffff"/>
    </style:style>
    <style:style style:name="P35" style:family="paragraph" style:parent-style-name="Text_20_body">
      <style:paragraph-properties fo:margin-top="0cm" fo:margin-bottom="0.423cm" style:contextual-spacing="false"/>
      <style:text-properties fo:color="#000000" loext:opacity="100%" style:font-name="Times New Roman1"/>
    </style:style>
    <style:style style:name="P36" style:family="paragraph" style:parent-style-name="Table_20_Contents">
      <style:text-properties fo:font-size="2pt" style:font-size-asian="2pt" style:font-size-complex="2pt"/>
    </style:style>
    <style:style style:name="P37" style:family="paragraph" style:parent-style-name="Text_20_body">
      <style:paragraph-properties fo:margin-top="0cm" fo:margin-bottom="0.423cm" style:contextual-spacing="false"/>
    </style:style>
    <style:style style:name="P3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9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style:font-name-asian="Verdana2" style:font-size-asian="10pt" style:font-weight-asian="bold" style:font-name-complex="Verdana2"/>
    </style:style>
    <style:style style:name="T4" style:family="text">
      <style:text-properties fo:color="#000000" loext:opacity="100%" style:font-name="Verdana3" fo:font-size="10pt"/>
    </style:style>
    <style:style style:name="T5" style:family="text">
      <style:text-properties fo:color="#000000" loext:opacity="100%" style:font-name="Verdana3" fo:font-size="10pt" fo:language="en" fo:country="US" style:text-underline-style="solid" style:text-underline-width="auto" style:text-underline-color="font-color" fo:font-weight="bold" style:font-name-asian="Verdana2" style:font-size-asian="10pt" style:font-weight-asian="bold" style:font-name-complex="Verdana2"/>
    </style:style>
    <style:style style:name="T6" style:family="text">
      <style:text-properties fo:color="#000000" loext:opacity="100%" style:font-name="Verdana3" fo:font-size="10pt" fo:font-weight="bold"/>
    </style:style>
    <style:style style:name="T7" style:family="text">
      <style:text-properties fo:color="#000000" loext:opacity="100%" style:font-name="Verdana3" fo:font-size="10pt" fo:font-weight="bold" fo:background-color="#ffffff" loext:char-shading-value="0"/>
    </style:style>
    <style:style style:name="T8" style:family="text">
      <style:text-properties fo:color="#000000" loext:opacity="100%" style:font-name="Verdana3" fo:font-size="10pt" fo:background-color="#ffffff" loext:char-shading-value="0"/>
    </style:style>
    <style:style style:name="T9" style:family="text">
      <style:text-properties fo:color="#000000" loext:opacity="100%" fo:background-color="#ffffff" loext:char-shading-value="0"/>
    </style:style>
    <style:style style:name="T10" style:family="text">
      <style:text-properties fo:color="#000000" loext:opacity="100%" style:font-name="Times New Roman1"/>
    </style:style>
    <style:style style:name="T11" style:family="text">
      <style:text-properties style:font-name="Verdana2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2" style:font-weight-asian="bold" style:font-name-complex="Verdana2"/>
    </style:style>
    <style:style style:name="T12" style:family="text">
      <style:text-properties fo:color="#cc0000" loext:opacity="100%" style:font-name="Verdana2" fo:font-weight="bold" style:font-name-asian="Verdana2" style:font-weight-asian="bold" style:font-name-complex="Verdana2"/>
    </style:style>
    <style:style style:name="T13" style:family="text">
      <style:text-properties style:font-name="Verdana3" fo:font-size="10pt"/>
    </style:style>
    <style:style style:name="T14" style:family="text">
      <style:text-properties style:font-name="Verdana3" fo:font-size="10pt" fo:font-weight="bold"/>
    </style:style>
    <style:style style:name="T15" style:family="text">
      <style:text-properties style:font-name="Verdana3" fo:font-size="10pt"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Fonte_20_parág._20_padrão"><text:span text:style-name="T1"/></text:span></text:p>
      <text:p text:style-name="P11"><text:span text:style-name="Fonte_20_parág._20_padrão"><text:span text:style-name="T1"><draw:frame draw:style-name="fr1" draw:name="Figura1" text:anchor-type="as-char" svg:y="0cm" svg:width="2.201cm" svg:height="2.177cm" draw:z-index="0"><draw:image xlink:href="Pictures/10000000000000E1000000EB80FC42561EC14F01.png" xlink:type="simple" xlink:show="embed" xlink:actuate="onLoad" draw:mime-type="image/png"/></draw:frame></text:span></text:span></text:p>
      <text:p text:style-name="P1">PODER JUDICIÁRIO</text:p>
      <text:h text:style-name="P39" text:outline-level="5">JUSTIÇA DO TRABALHO</text:h>
      <text:p text:style-name="P3">TRIBUNAL REGIONAL DO TRABALHO DA 6ª REGIÃO</text:p>
      <text:p text:style-name="P3">GABINETE DA PRESIDÊNCIA</text:p>
      <text:p text:style-name="P2"/>
      <text:p text:style-name="P10"><text:span text:style-name="Fonte_20_parág._20_padrão"><text:span text:style-name="T11"/></text:span></text:p>
      <text:p text:style-name="P12"/>
      <text:p text:style-name="P4"><text:span text:style-name="Fonte_20_parág._20_padrão"><text:span text:style-name="T12"><text:s text:c="26"/></text:span></text:span><text:span text:style-name="Fonte_20_parág._20_padrão"><text:span text:style-name="T5">ATO TRT6-GP N.º 97/2023</text:span></text:span></text:p>
      <text:p text:style-name="Text_20_body"> </text:p>
      <text:p text:style-name="P6"><text:span text:style-name="T6">A DESEMBARGADORA PRESIDENTE DO TRIBUNAL REGIONAL DO TRABALHO DA SEXTA REGIÃO</text:span><text:span text:style-name="T4">, no uso de suas atribuições legais e regimentais, tendo em vista o contido no PROAD nº 2229/2023,</text:span></text:p>
      <text:p text:style-name="Text_20_body"> </text:p>
      <text:p text:style-name="P31">R   E   S   O   L   V   E:</text:p>
      <text:p text:style-name="Text_20_body"> </text:p>
      <text:p text:style-name="P7"><text:span text:style-name="T6">I – AGLUTINAR</text:span><text:span text:style-name="T2"> </text:span><text:span text:style-name="T4">09 (nove) CJ-3 de Diretor de Secretaria (Códigos 935,1821, 943, 952, 940, 954, 949, 953 e 941), com o saldo remanescente do ATO TRT6-GP nº 83/2023, para formar 06 (seis) CJ-1 de Chefe de Divisão (Códigos 3530, 3531, 3532, 3533, 3542 e 3543) e 01 (um) CJ-1 de Assessor (Código 3534);</text:span></text:p>
      <text:p text:style-name="P7"><text:span text:style-name="T6">II –</text:span><text:span text:style-name="T2"> </text:span><text:span text:style-name="T6">EXTINGUIR </text:span><text:span text:style-name="T4"> o Núcleo de Saúde e </text:span><text:span text:style-name="T6">CRIAR</text:span><text:span text:style-name="T4"> a</text:span><text:span text:style-name="T8"> Divisão de Saúde</text:span><text:span text:style-name="T4">, subordinada à Presidência, com o nível de remuneração de cargo em comissão CJ-1 prevista em lei, e atribuições a serem definidas por Ato da Presidência;</text:span></text:p>
      <text:p text:style-name="P7"><text:span text:style-name="T6">III-  LOTAR</text:span><text:span text:style-name="T2"> </text:span><text:span text:style-name="T4">1 (um) CJ-1 de Chefe de Divisão (Código 3530) na Divisão de Saúde;</text:span></text:p>
      <text:p text:style-name="P14">                   <text:span text:style-name="T14">IV – EXTINGUIR </text:span><text:span text:style-name="T13"> o Núcleo de Contratos e </text:span><text:span text:style-name="T14">CRIAR</text:span><text:span text:style-name="T13"> a</text:span><text:span text:style-name="T15"> Divisão de Contratos</text:span><text:span text:style-name="T13">, subordinada à Coordenadoria de Licitações e Contratos, com o nível de remuneração de cargo em comissão CJ-1 prevista em lei, e atribuições a serem definidas por Ato da Presidência;</text:span></text:p>
      <text:p text:style-name="P9"><text:span text:style-name="T6">V - LOTAR</text:span><text:span text:style-name="T2"> </text:span><text:span text:style-name="T4">1 (um) CJ-1 de Chefe de Divisão (Código 3531) na Divisão de Contratos;</text:span></text:p>
      <text:p text:style-name="P9"><text:span text:style-name="T6">VI - EXTINGUIR </text:span><text:span text:style-name="T2"> </text:span><text:span text:style-name="T4">o Núcleo de Licitações e Compras Diretas e </text:span><text:span text:style-name="T6">CRIAR</text:span><text:span text:style-name="T4"> a</text:span><text:span text:style-name="T8"> Divisão de Licitações e Compras Diretas,</text:span><text:span text:style-name="T4"> subordinada à Coordenadoria de Licitações e Contratos, com o nível de remuneração de cargo em comissão CJ-1 prevista em lei, e atribuições a serem definidas por Ato da Presidência;</text:span></text:p>
      <text:p text:style-name="P9"><text:span text:style-name="T6">VII - LOTAR</text:span><text:span text:style-name="T2"> </text:span><text:span text:style-name="T4">1 (um) CJ-1 de Chefe de Divisão (Código 3532) na Divisão de Licitações e Compras Diretas;</text:span></text:p>
      <text:p text:style-name="P14"><text:soft-page-break/>                   <text:span text:style-name="T14">VIII - EXTINGUIR </text:span><text:span text:style-name="T13"> o Núcleo de Distribuição de Mandados Judiciais e </text:span><text:span text:style-name="T14">CRIAR</text:span><text:span text:style-name="T13"> a</text:span><text:span text:style-name="T15"> Divisão de </text:span><text:span text:style-name="T13">Distribuição de Mandados Judiciais, subordinada à Corregedoria Regional, com o nível de remuneração de cargo em comissão CJ-1 prevista em lei, e atribuições a serem definidas por Ato da Presidência;</text:span></text:p>
      <text:p text:style-name="P9"><text:span text:style-name="T6">IX - LOTAR</text:span><text:span text:style-name="T2"> </text:span><text:span text:style-name="T4">1 (um) CJ-1 de Chefe de Divisão (Código 3533) na Divisão de Distribuição de Mandados Judiciais;</text:span></text:p>
      <text:p text:style-name="P14">         <text:span text:style-name="T14">X - CRIAR</text:span><text:span text:style-name="T13"> a</text:span><text:span text:style-name="T15"> Divisão de Legislação de Pessoal</text:span><text:span text:style-name="T13">, subordinada à Secretaria de Gestão de Pessoas, com o nível de remuneração de cargo em comissão CJ-1 prevista em lei, e atribuições a serem definidas por Ato da Presidência;</text:span></text:p>
      <text:p text:style-name="P8"><text:span text:style-name="T2">                </text:span><text:span text:style-name="T6">XI - LOTAR</text:span><text:span text:style-name="T2"> </text:span><text:span text:style-name="T4">1 (um) CJ-1 de Chefe de Divisão (Código 3542) na Divisão </text:span><text:span text:style-name="T8">de Legislação de Pessoal;</text:span></text:p>
      <text:p text:style-name="P8"><text:span text:style-name="T2">            </text:span><text:span text:style-name="T6">XII - CRIAR</text:span><text:span text:style-name="T2"> </text:span><text:span text:style-name="T4">a</text:span><text:span text:style-name="T8"> Divisão Administrativa de Gestão e Controle</text:span><text:span text:style-name="T4">, subordinada à Coordenadoria de Engenharia e Manutenção, com o nível de remuneração de cargo em comissão CJ-1 prevista em lei, e atribuições a serem definidas por Ato da Presidência;</text:span></text:p>
      <text:p text:style-name="P8"><text:span text:style-name="T2">            </text:span><text:span text:style-name="T6">XIII - LOTAR</text:span><text:span text:style-name="T2"> </text:span><text:span text:style-name="T4">1 (um) CJ-1 de Chefe de Divisão (Código 3543) na Divisão </text:span><text:span text:style-name="T8">Administrativa de Gestão e Controle;</text:span></text:p>
      <text:p text:style-name="P34">         <text:span text:style-name="T14">XIV - LOTAR</text:span><text:span text:style-name="T13"> 1 (um) CJ-1 de Assessor (Código 3534) na Secretaria de Tecnologia da Informação e Comunicação;</text:span></text:p>
      <text:p text:style-name="P8"><text:span text:style-name="T9">            </text:span><text:span text:style-name="T7">XV - DECLARAR </text:span><text:span text:style-name="T8">que as unidades subordinadas ao Núcleo de Saúde passam a ser subordinadas à Divisão de Saúde;</text:span></text:p>
      <text:p text:style-name="P8"><text:span text:style-name="T2">            </text:span><text:span text:style-name="T6">XVI - REMOVER</text:span><text:span text:style-name="T2"> </text:span><text:span text:style-name="T4">os(as) servidores(as) lotados(as) no Núcleo de Saúde para a Divisão de Saúde;</text:span></text:p>
      <text:p text:style-name="P8"><text:span text:style-name="T2">            </text:span><text:span text:style-name="T6">XVII - REMOVER</text:span><text:span text:style-name="T2"> </text:span><text:span text:style-name="T4">os(as) servidores(as) lotados(as) no Núcleo de Contratos para a Divisão de Contratos;</text:span></text:p>
      <text:p text:style-name="P8"><text:span text:style-name="T2">            </text:span><text:span text:style-name="T6">XVIII - REMOVER</text:span><text:span text:style-name="T2"> </text:span><text:span text:style-name="T4">os(as) servidores(as) lotados(as) no Núcleo de Licitações e Compras Diretas para a Divisão de Licitações e Compras Diretas;</text:span></text:p>
      <text:p text:style-name="P8"><text:span text:style-name="T2">            </text:span><text:span text:style-name="T6">XIX - REMOVER</text:span><text:span text:style-name="T2"> </text:span><text:span text:style-name="T4">os(as) servidores(as) lotados(as) no Núcleo de Distribuição de Mandados Judiciais para a Divisão de Distribuição de Mandados Judiciais;</text:span></text:p>
      <text:p text:style-name="P14">                   <text:span text:style-name="T14">XX - ALTERAR</text:span><text:span text:style-name="T13"> o ANEXO II do ATO TRT6-GP nº 182/2021 para constar em seu Rol de Cargos em Comissão substituíveis, os CJ-1 de Chefe de Divisão (Códigos 3530, 3531, 3532, 3533, 3542 e 3543); </text:span></text:p>
      <text:p text:style-name="P14"><text:soft-page-break/>         <text:span text:style-name="T14">XXI -</text:span><text:span text:style-name="T13"> A reestruturação mencionada no inciso I não acarretará aumento de despesas, conforme demonstrado no Anexo.</text:span></text:p>
      <text:p text:style-name="P32">Este Ato produzirá efeitos a partir do dia 10/02/2023.</text:p>
      <text:p text:style-name="P33">Publique-se.</text:p>
      <text:p text:style-name="Text_20_body"> </text:p>
      <text:p text:style-name="P13">                   <text:span text:style-name="T13">Recife (PE), 09  de fevereiro de 2023.</text:span></text:p>
      <text:p text:style-name="Text_20_body"> </text:p>
      <text:p text:style-name="P13">                                <text:span text:style-name="T14">NISE PEDROSO LINS DE SOUSA</text:span></text:p>
      <text:p text:style-name="P5"><text:span text:style-name="T2">                      </text:span><text:span text:style-name="T4">Desembargadora Presidente do TRT da 6ª Região</text:span></text:p>
      <text:p text:style-name="P35"><text:line-break/></text:p>
      <text:p text:style-name="Text_20_body"> </text:p>
      <text:p text:style-name="P37"><text:span text:style-name="T10"><text:line-break/><text:line-break/><text:line-break/></text:span><text:span text:style-name="T2">                               </text:span><text:span text:style-name="T6">ANEXO DO ATO TRT6 GP N.°97/2023</text:span></text:p>
      <text:p text:style-name="Text_20_body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row table:style-name="TableLine2123947637360">
          <table:table-cell table:style-name="Tabela1.A1" table:number-columns-spanned="8" office:value-type="string">
            <text:p text:style-name="P15">DEMONSTRATIVO DE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23947631920">
          <table:table-cell table:style-name="Tabela1.A1" table:number-columns-spanned="8" office:value-type="string">
            <text:p text:style-name="P16">TRANSFORMAÇÃO DE CARGOS COMISSION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23947642800">
          <table:table-cell table:style-name="Tabela1.A1" table:number-columns-spanned="4" office:value-type="string">
            <text:p text:style-name="P17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8">Criação</text:p>
          </table:table-cell>
          <table:covered-table-cell/>
          <table:covered-table-cell/>
          <table:covered-table-cell/>
        </table:table-row>
        <table:table-row table:style-name="TableLine2123947637088">
          <table:table-cell table:style-name="Tabela1.A1" office:value-type="string">
            <text:p text:style-name="P19">FC/CJ</text:p>
          </table:table-cell>
          <table:table-cell table:style-name="Tabela1.A1" table:number-rows-spanned="2" office:value-type="string">
            <text:p text:style-name="P20">Nº DE FUNÇÕES</text:p>
          </table:table-cell>
          <table:table-cell table:style-name="Tabela1.A1" table:number-rows-spanned="2" office:value-type="string">
            <text:p text:style-name="P20">IMPACTO UNITÁRIO (R$)</text:p>
          </table:table-cell>
          <table:table-cell table:style-name="Tabela1.A1" table:number-rows-spanned="2" office:value-type="string">
            <text:p text:style-name="P20">IMPACTO MENSAL (R$)</text:p>
          </table:table-cell>
          <table:table-cell table:style-name="Tabela1.A1" office:value-type="string">
            <text:p text:style-name="P20">FC/CJ</text:p>
          </table:table-cell>
          <table:table-cell table:style-name="Tabela1.A1" table:number-rows-spanned="2" office:value-type="string">
            <text:p text:style-name="P20">Nº DE FC/CJ</text:p>
          </table:table-cell>
          <table:table-cell table:style-name="Tabela1.A1" table:number-rows-spanned="2" office:value-type="string">
            <text:p text:style-name="P20">IMPACTO UNITÁRIO (R$)</text:p>
          </table:table-cell>
          <table:table-cell table:style-name="Tabela1.A1" table:number-rows-spanned="2" office:value-type="string">
            <text:p text:style-name="P20">IMPACTO MENSAL (R$)</text:p>
          </table:table-cell>
        </table:table-row>
        <table:table-row table:style-name="TableLine2123947633008">
          <table:table-cell table:style-name="Tabela1.A1" office:value-type="string">
            <text:p text:style-name="P19">NÍVEL</text:p>
          </table:table-cell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20">NÍVEL</text:p>
          </table:table-cell>
          <table:covered-table-cell table:style-name="Tabela1.A1"/>
          <table:covered-table-cell table:style-name="Tabela1.A1"/>
          <table:covered-table-cell table:style-name="Tabela1.A1"/>
        </table:table-row>
        <table:table-row table:style-name="TableLine2123947633280">
          <table:table-cell table:style-name="Tabela1.A1" office:value-type="string">
            <text:p text:style-name="P21">CJ-03 (35%)</text:p>
          </table:table-cell>
          <table:table-cell table:style-name="Tabela1.A1" office:value-type="string">
            <text:p text:style-name="P22">9</text:p>
          </table:table-cell>
          <table:table-cell table:style-name="Tabela1.A1" office:value-type="string">
            <text:p text:style-name="P27">4.800,75</text:p>
          </table:table-cell>
          <table:table-cell table:style-name="Tabela1.A1" office:value-type="string">
            <text:p text:style-name="P27">43.206,75</text:p>
          </table:table-cell>
          <table:table-cell table:style-name="Tabela1.A1" office:value-type="string">
            <text:p text:style-name="P28">CJ-01 (65%)</text:p>
          </table:table-cell>
          <table:table-cell table:style-name="Tabela1.A1" office:value-type="string">
            <text:p text:style-name="P22">7</text:p>
          </table:table-cell>
          <table:table-cell table:style-name="Tabela1.A1" office:value-type="string">
            <text:p text:style-name="P27">6.350,33</text:p>
          </table:table-cell>
          <table:table-cell table:style-name="Tabela1.A1" office:value-type="string">
            <text:p text:style-name="P27">44.452,31</text:p>
          </table:table-cell>
        </table:table-row>
        <table:table-row table:style-name="TableLine2123947633552"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29">-</text:p>
          </table:table-cell>
        </table:table-row>
        <table:table-row table:style-name="TableLine2123947634640"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29">-</text:p>
          </table:table-cell>
        </table:table-row>
        <table:table-row table:style-name="TableLine2123947635456"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29">-</text:p>
          </table:table-cell>
        </table:table-row>
        <table:table-row table:style-name="TableLine2123947635728">
          <table:table-cell table:style-name="Tabela1.A1" table:number-columns-spanned="3" office:value-type="string">
            <text:p text:style-name="P23">Saldo ATO TRT6-GP 83/2023</text:p>
          </table:table-cell>
          <table:covered-table-cell/>
          <table:covered-table-cell/>
          <table:table-cell table:style-name="Tabela1.A1" office:value-type="string">
            <text:p text:style-name="P25">4.218,34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leLine2123947650144">
          <table:table-cell table:style-name="Tabela1.A1" table:number-columns-spanned="3" office:value-type="string">
            <text:p text:style-name="P36"/>
          </table:table-cell>
          <table:covered-table-cell/>
          <table:covered-table-cell/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leLine2123947653952">
          <table:table-cell table:style-name="Tabela1.A1" table:number-columns-spanned="3" office:value-type="string">
            <text:p text:style-name="P23">TOTAL</text:p>
          </table:table-cell>
          <table:covered-table-cell/>
          <table:covered-table-cell/>
          <table:table-cell table:style-name="Tabela1.A1" office:value-type="string">
            <text:p text:style-name="P25">47.425,09</text:p>
          </table:table-cell>
          <table:table-cell table:style-name="Tabela1.A1" table:number-columns-spanned="3" office:value-type="string">
            <text:p text:style-name="P24">TOTAL</text:p>
          </table:table-cell>
          <table:covered-table-cell/>
          <table:covered-table-cell/>
          <table:table-cell table:style-name="Tabela1.A1" office:value-type="string">
            <text:p text:style-name="P25">44.452,31</text:p>
          </table:table-cell>
        </table:table-row>
        <table:table-row table:style-name="TableLine2123947644704">
          <table:table-cell table:style-name="Tabela1.A1" table:number-columns-spanned="7" office:value-type="string">
            <text:p text:style-name="P26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5">2.972,78</text:p>
          </table:table-cell>
        </table:table-row>
      </table:table>
      <text:p text:style-name="P30"> </text:p>
      <text:p text:style-name="P4"><text:span text:style-name="Fonte_20_parág._20_padrã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, 'Gentium Book Basic'" style:font-family-generic="swiss" style:font-pitch="variable"/>
    <style:font-face style:name="Calibri1" svg:font-family="Calibri, sans-serif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"/>
    <style:font-face style:name="Verdana1" svg:font-family="Verdana, sans-serif" style:font-family-generic="system"/>
    <style:font-face style:name="Verdana2" svg:font-family="Verdana" style:font-family-generic="swiss" style:font-pitch="variable"/>
    <style:font-face style:name="Verdana3" svg:font-family="Verdana, sans-serif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2" style:font-family-asian="Verdana" style:font-family-generic-asian="swiss" style:font-pitch-asian="variable" style:font-size-asian="10pt" style:font-size-complex="10pt" style:language-complex="ar" style:country-complex="SA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Predefiniçe7ãe3o" style:family="paragraph">
      <style:paragraph-properties fo:hyphenation-ladder-count="no-limit" style:vertical-align="auto"/>
      <style:text-properties style:font-name="Liberation Serif" fo:font-family="'Liberation Serif'" style:font-family-generic="roman" style:font-pitch="variable" style:font-name-asian="Calibri2" style:font-family-asian="Calibri" style:font-family-generic-asian="swiss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/>
    </style:style>
    <style:style style:name="Rodapée9" style:family="paragraph" style:parent-style-name="Predefiniçe7ã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meta:creation-date>2023-02-06T16:35:00Z</meta:creation-date>
    <dc:date>2023-02-09T14:54:36.08</dc:date>
    <meta:print-date>2019-02-19T09:24:00Z</meta:print-date>
    <meta:editing-cycles>10</meta:editing-cycles>
    <meta:editing-duration>PT7M42S</meta:editing-duration>
    <dc:creator>Jorge Queiroz</dc:creator>
    <meta:document-statistic meta:table-count="1" meta:image-count="1" meta:object-count="0" meta:page-count="3" meta:paragraph-count="77" meta:word-count="713" meta:character-count="4539" meta:non-whitespace-character-count="3545"/>
    <meta:template xlink:type="simple" xlink:actuate="onRequest" xlink:title="" xlink:href="file:///C:/Users/laal/Downloads/ATO%20GP%20075%202023.odt/Normal"/>
  </office:meta>
</office:document-meta>
</file>