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bold" style:text-blinking="false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.º 97/2022</text:p>
      <text:p text:style-name="P5"> </text:p>
      <text:p text:style-name="P8"><text:span text:style-name="T4">A DESEMBARGADORA VICE-PRESIDENTE DO TRIBUNAL REGIONAL DO TRABALHO DA SEXTA REGIÃO, no exercício da Presidência</text:span><text:span text:style-name="T3">,  usando de suas atribuições legais e regimentais, </text:span>e tendo em vista o contido no PROAD N.º 5194/2022,</text:p>
      <text:p text:style-name="P8"> </text:p>
      <text:p text:style-name="P8">R   E   S   O   L   V   E:</text:p>
      <text:p text:style-name="P8"/>
      <text:p text:style-name="P8">I - DISPENSAR O servidor JOSÉ EVANDRO LOBO DE SOUZA, Técnico Judiciário, Área Administrativa, lotado na 2ª Vara do Trabalho de Caruaru, do exercício da função comissionada FC-4 de Conciliador do Primeiro Grau em Caruaru (Código 2878);</text:p>
      <text:p text:style-name="P8">II - DESIGNAR o servidor MARCILON MAURÍCIO DA SILVA, Técnico Judiciário, Área Administrativa, lotado na 2ª Vara do Trabalho de Caruaru, para o exercício da função comissionada FC-4 de Conciliador do Primeiro Grau em Caruaru (Código 2878).</text:p>
      <text:p text:style-name="P8">Este Ato produzirá efeitos a partir de sua publicação.</text:p>
      <text:p text:style-name="P8">Publique-se. </text:p>
      <text:p text:style-name="P8">Recife, 23 de março de 2022.</text:p>
      <text:p text:style-name="P8"> </text:p>
      <text:p text:style-name="P8"><text:span text:style-name="T3">NISE PEDROSO LINS DE SOUSA           </text:span></text:p>
      <text:p text:style-name="P8">Desembargadora Vice-Presidente do TRT da 6ª Região</text:p>
      <text:p text:style-name="P8">no exercício da Presidênci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4T09:41:11.11</dc:date>
    <meta:print-date>2019-02-19T09:24:00</meta:print-date>
    <meta:generator>LibreOffice/7.2.2.2$Windows_X86_64 LibreOffice_project/02b2acce88a210515b4a5bb2e46cbfb63fe97d56</meta:generator>
    <meta:editing-duration>PT02H26M25S</meta:editing-duration>
    <meta:editing-cycles>46</meta:editing-cycles>
    <dc:creator>Kátia Gerusa Albuquerque Freyre</dc:creator>
    <meta:document-statistic meta:table-count="0" meta:image-count="1" meta:object-count="0" meta:page-count="1" meta:paragraph-count="19" meta:word-count="164" meta:character-count="1058" meta:non-whitespace-character-count="868"/>
  </office:meta>
</office:document-meta>
</file>