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cc0000" loext:opacity="100%" style:font-name="Verdana2" style:text-underline-style="solid" style:text-underline-width="auto" style:text-underline-color="font-color" style:text-underline-mode="continuous" style:text-overline-mode="continuous" style:text-line-through-mode="continuous" style:font-name-asian="Verdana2" style:font-name-complex="Verdana2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indent="3.501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font-name-asian="Verdana2" style:font-size-asian="10pt" style:font-weight-asian="bold" style:font-name-complex="Verdana2"/>
    </style:style>
    <style:style style:name="T4" style:family="text">
      <style:text-properties fo:color="#000000" loext:opacity="100%" fo:font-weight="bold"/>
    </style:style>
    <style:style style:name="T5" style:family="text"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2" style:font-weight-asian="bold" style:font-name-complex="Verdana2"/>
    </style:style>
    <style:style style:name="T6" style:family="text">
      <style:text-properties fo:color="#cc0000" loext:opacity="100%" style:font-name="Verdana2" fo:font-weight="bold" style:font-name-asian="Verdana2" style:font-weight-asian="bold" style:font-name-complex="Verdana2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/></text:span></text:p>
      <text:p text:style-name="P1">PODER JUDICIÁRIO</text:p>
      <text:h text:style-name="P17" text:outline-level="5">JUSTIÇA DO TRABALHO</text:h>
      <text:p text:style-name="P4">TRIBUNAL REGIONAL DO TRABALHO DA 6ª REGIÃO</text:p>
      <text:p text:style-name="P4">GABINETE DA PRESIDÊNCIA</text:p>
      <text:p text:style-name="P2"/>
      <text:p text:style-name="P8"><text:span text:style-name="Fonte_20_parág._20_padrão"><text:span text:style-name="T5"/></text:span></text:p>
      <text:p text:style-name="P9"/>
      <text:p text:style-name="P5"><text:span text:style-name="Fonte_20_parág._20_padrão"><text:span text:style-name="T6"><text:s text:c="27"/></text:span></text:span><text:span text:style-name="Fonte_20_parág._20_padrão"><text:span text:style-name="T3">ATO TRT6-GP N.º 96/2023</text:span></text:span></text:p>
      <text:p text:style-name="P10"> </text:p>
      <text:p text:style-name="P11"> </text:p>
      <text:p text:style-name="P3"><text:span text:style-name="T4">A DESEMBARGADORA PRESIDENTE DO TRIBUNAL REGIONAL DO TRABALHO DA SEXTA REGIÃO</text:span><text:span text:style-name="T2">, no uso das suas atribuições legais e regimentais, </text:span>e tendo em vista o contido no PROAD N.º  1597/2023,</text:p>
      <text:p text:style-name="P7"> </text:p>
      <text:p text:style-name="P12">  </text:p>
      <text:p text:style-name="P14">R   E   S   O   L   V   E:</text:p>
      <text:p text:style-name="P7"> </text:p>
      <text:p text:style-name="P7">  </text:p>
      <text:p text:style-name="P6">                       <text:span text:style-name="T7">I - DISPENSAR</text:span> <text:span text:style-name="T8">a servidora </text:span><text:span text:style-name="T7">MARIA APARECIDA MENDONÇA TOSCANO DE MELO</text:span><text:span text:style-name="T8">, ocupante do cargo de Técnico Judiciário, Área Administrativa, lotada na 1ª Vara do Trabalho de Olinda, do exercício da função comissionada FC-6 de Assistente de Diretor de Secretaria (Código 3423), bem como da condição de substituta legal do cargo em comissão CJ-3 de Diretor de Secretaria da 1ª Vara do Trabalho de Olinda (Código 963), </text:span><text:span text:style-name="T7">REMOVÊ-LA</text:span><text:span text:style-name="T8">, a pedido,</text:span> <text:span text:style-name="T8">para a Divisão de Legislação de Pessoal</text:span> <text:span text:style-name="T8">e </text:span><text:span text:style-name="T7">DESIGNÁ-LA </text:span><text:span text:style-name="T8">para o exercício da função FC-5 de Assistente Secretário (Código 2934);</text:span></text:p>
      <text:p text:style-name="P6"> </text:p>
      <text:p text:style-name="P6">                      <text:span text:style-name="T7">II - DISPENSAR</text:span> <text:span text:style-name="T8">a servidora </text:span><text:span text:style-name="T7">ADRIANA OLIVEIRA DE SOUZA</text:span><text:span text:style-name="T8">, ocupante  do cargo de Técnico Judiciário, Área Administrativa, lotada na 1ª Vara do Trabalho de Olinda, do exercício da função comissionada FC-5 de Assistente de Juiz Substituto (Código 2326) e </text:span><text:span text:style-name="T7">DESIGNÁ-LA </text:span><text:span text:style-name="T8">para o exercício da função comissionada FC-6 de Assistente de Diretor de Secretaria (Código 3423) e como substituta legal do cargo em comissão CJ-3 de Diretor de Secretaria da 1ª Vara do Trabalho de Olinda (Código 963), em todos os afastamentos legais e eventuais do titular, RODRIGO TEIXEIRA PAIVA, em consonância com o disposto no art. 38 da Lei n.º 8.112/90 c/c a Resolução Administrativa TRT6 n.º 17/2016;</text:span></text:p>
      <text:p text:style-name="P6"> </text:p>
      <text:p text:style-name="P6">                      <text:span text:style-name="T7">III -</text:span> <text:span text:style-name="T7">DISPENSAR</text:span> <text:span text:style-name="T8">a servidora </text:span><text:span text:style-name="T7">CARLA DE OLIVEIRA ALVES DE SOUZA</text:span><text:span text:style-name="T8">, ocupante do cargo de Técnico Judiciário, Área Administrativa, lotada na 1ª Vara do Trabalho de Olinda, do exercício da função comissionada FC-4 de Assistente de Gabinete do Primeiro Grau (Código 3342) e </text:span><text:span text:style-name="T7">DESIGNÁ-LA</text:span> <text:span text:style-name="T8">para o exercício da função FC-5 de Assistente de Juiz Substituto (Código 2326);</text:span>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<text:soft-page-break/> </text:p>
      <text:p text:style-name="P6"> </text:p>
      <text:p text:style-name="P6">                    <text:span text:style-name="T7">IV</text:span> – <text:span text:style-name="T7">DESIGNAR</text:span> <text:span text:style-name="T8">a servidora </text:span><text:span text:style-name="T7">MÔNICA MARIA DA SILVA ROMÃO</text:span><text:span text:style-name="T8">, ocupante do cargo de Técnico Judiciário, Área Administrativa, lotada na 1ª Vara do Trabalho de Olinda para o exercício da função FC-4 de Assistente de Gabinete do Primeiro Grau (Código 3342).</text:span></text:p>
      <text:p text:style-name="P6"> </text:p>
      <text:p text:style-name="P6">  </text:p>
      <text:p text:style-name="P13">Este Ato produzirá efeitos a partir do dia 13.02.2023.</text:p>
      <text:p text:style-name="P7"> </text:p>
      <text:p text:style-name="P14">Publique-se. </text:p>
      <text:p text:style-name="P7"> </text:p>
      <text:p text:style-name="P14">Recife, 09 de fevereiro de 2023.</text:p>
      <text:p text:style-name="P7"> </text:p>
      <text:p text:style-name="P15">                                      <text:span text:style-name="T9">NISE PEDROSO LINS DE SOUSA</text:span></text:p>
      <text:p text:style-name="P6">                            <text:span text:style-name="T7">Desembargadora Presidente do TRT da 6ª Região</text:span></text:p>
      <text:p text:style-name="P6"> 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2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9T14:11:06.90</dc:date>
    <meta:print-date>2019-02-19T09:24:00Z</meta:print-date>
    <meta:editing-cycles>9</meta:editing-cycles>
    <meta:editing-duration>PT00H06M31S</meta:editing-duration>
    <meta:document-statistic meta:table-count="0" meta:image-count="0" meta:object-count="0" meta:page-count="2" meta:paragraph-count="38" meta:word-count="377" meta:character-count="2522" meta:non-whitespace-character-count="1940"/>
    <meta:template xlink:type="simple" xlink:actuate="onRequest" xlink:title="" xlink:href="file:///C:/Users/laal/Downloads/ATO%20GP%20075%202023.odt/Normal"/>
  </office:meta>
</office:document-meta>
</file>