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 fo:background-color="#ffffff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6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margin-left="0in" fo:margin-right="0in" fo:text-indent="-0.0016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orphans="2" fo:widows="2" fo:text-indent="-0.0016in" style:auto-text-indent="false"/>
    </style:style>
    <style:style style:name="P10" style:family="paragraph" style:parent-style-name="Standard">
      <style:paragraph-properties fo:margin-left="0in" fo:margin-right="0in" fo:text-indent="-0.0016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style:font-name-asian="Verdana1" style:font-name-complex="Verdana1" fo:background-color="#ffffff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5"><text:span text:style-name="T7">PODER JUDICIÁRIO</text:span></text:p>
      <text:list xml:id="list321879987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7"/>
      <text:p text:style-name="P7"/>
      <text:p text:style-name="P7"/>
      <text:p text:style-name="P9"><text:span text:style-name="T2">ATO TRT6-GP N.º 95/2025</text:span></text:p>
      <text:p text:style-name="P10"/>
      <text:p text:style-name="P10"/>
      <text:p text:style-name="P12"><text:span text:style-name="T5">A EXCELENTÍSSIMA DESEMBARGADORA PRESIDENTE DO TRIBUNAL REGIONAL DO TRABALHO DA SEXTA REGIÃO,</text:span><text:span text:style-name="T3"> no uso de suas atribuições legais e regimentais, e tendo em vista o contido no PROAD n.º 2244/2025,</text:span></text:p>
      <text:p text:style-name="P3"><text:span text:style-name="T6">R <text:s/>E <text:s/>S <text:s/>O <text:s/>L <text:s/>V <text:s/>E:</text:span></text:p>
      <text:p text:style-name="P1"/>
      <text:p text:style-name="P13"><text:span text:style-name="T6">DISPENSAR</text:span><text:span text:style-name="T4"> a servidora </text:span><text:span text:style-name="T6">IRCIA SANTOS BEZERRA</text:span><text:span text:style-name="T4">, ocupante do cargo de Analista Judiciário, Área Judiciária, lotada na Corregedoria Regional, do exercício da função comissionada FC-5 de Assistente de Gabinete (Código 1288), </text:span><text:span text:style-name="T6">REMOVÊ-LA</text:span><text:span text:style-name="T4"> para o Gabinete do Desembargador Paulo Alcântara e </text:span><text:span text:style-name="T6">DESIGNÁ-LA </text:span><text:span text:style-name="T4">para o exercício da função comissionada FC-5 de Assistente de Gabinete (Código 808).</text:span></text:p>
      <text:p text:style-name="P1"/>
      <text:p text:style-name="P12"><text:span text:style-name="T3">Este Ato entra em vigor a partir da publicação.</text:span></text:p>
      <text:p text:style-name="P3"><text:span text:style-name="T3">Publique-se.</text:span></text:p>
      <text:p text:style-name="P11"/>
      <text:p text:style-name="P2"><text:span text:style-name="T3">Recife,06 de fevereiro de 2025.</text:span></text:p>
      <text:p text:style-name="P11"/>
      <text:p text:style-name="P11"/>
      <text:p text:style-name="P8"><text:span text:style-name="T5">NISE PEDROSO LINS DE SOUSA</text:span></text:p>
      <text:p text:style-name="P8"><text:span text:style-name="T3">Desembargadora Presidente do TRT da 6ª Região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36" meta:character-count="884" meta:non-whitespace-character-count="741"/>
    <meta:generator>LibreOfficeDev/6.0.5.2$Linux_X86_64 LibreOffice_project/</meta:generator>
  </office:meta>
</office:document-meta>
</file>