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stria" svg:font-family="Lustria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en" fo:country="US"/>
    </style:style>
    <style:style style:name="P4" style:family="paragraph" style:parent-style-name="Standard">
      <style:paragraph-properties fo:margin-left="8.4cm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 fo:text-indent="2.499cm" style:auto-text-indent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fo:text-indent="2.499cm" style:auto-text-indent="false"/>
      <style:text-properties style:font-name="Times New Roman" style:font-name-complex="Verdana1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writing-mode="lr-tb"/>
      <style:text-properties style:font-name="Times New Roman" fo:background-color="transparent" style:font-name-asian="Lustria" style:font-name-complex="Lustri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writing-mode="lr-tb"/>
      <style:text-properties style:font-name="Times New Roman" style:font-name-asian="Lustria" style:font-name-complex="Lustri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writing-mode="lr-tb"/>
      <style:text-properties style:font-name="Times New Roman" fo:font-weight="bold" style:font-name-asian="Lustria" style:font-weight-asian="bold" style:font-name-complex="Lustri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writing-mode="lr-tb"/>
      <style:text-properties style:font-name="Times New Roman" fo:font-weight="normal" style:font-name-asian="Lustria" style:font-weight-asian="normal" style:font-name-complex="Lustri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margin-left="8.4cm" fo:text-align="justify" style:justify-single-word="false"/>
    </style:style>
    <style:style style:name="P14" style:family="paragraph" style:parent-style-name="Standard">
      <style:paragraph-properties fo:text-align="justify" style:justify-single-word="false" fo:text-indent="2.499cm" style:auto-text-indent="false"/>
    </style:style>
    <style:style style:name="P15" style:family="paragraph" style:parent-style-name="Standard">
      <style:paragraph-properties fo:margin-top="0.199cm" fo:margin-bottom="0.199cm" style:contextual-spacing="false"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2" fo:widows="2" fo:hyphenation-ladder-count="no-limit" fo:text-indent="2.49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8.4cm" fo:text-align="justify" style:justify-single-word="false"/>
      <style:text-properties fo:color="#bf0041" loext:opacity="100%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en" fo:country="US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Calibri1" style:font-weight-complex="bold"/>
    </style:style>
    <style:style style:name="T7" style:family="text">
      <style:text-properties style:font-name="Times New Roman" fo:font-weight="bold" style:font-name-asian="Lustria" style:font-weight-asian="bold" style:font-name-complex="Lustria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style:font-name-asian="Lustria" style:font-weight-asian="normal" style:font-name-complex="Lustria" style:font-weight-complex="normal"/>
    </style:style>
    <style:style style:name="T10" style:family="text">
      <style:text-properties style:font-name="Times New Roman" style:font-name-asian="Lustria" style:font-name-complex="Lustria"/>
    </style:style>
    <style:style style:name="T11" style:family="text">
      <style:text-properties style:font-name="Times New Roman" style:font-name-complex="Verdana1"/>
    </style:style>
    <style:style style:name="T12" style:family="text">
      <style:text-properties style:font-name="Times New Roman" fo:background-color="transparent" loext:char-shading-value="0" style:font-name-asian="Lustria" style:font-name-complex="Lustria"/>
    </style:style>
    <style:style style:name="T13" style:family="text">
      <style:text-properties style:font-name="Times New Roman" fo:background-color="transparent" loext:char-shading-value="0" style:font-name-asian="Lustria" style:font-name-complex="Lustria"/>
    </style:style>
    <style:style style:name="T14" style:family="text">
      <style:text-properties style:font-name="Times New Roman" fo:background-color="transparent" loext:char-shading-value="0"/>
    </style:style>
    <style:style style:name="T15" style:family="text">
      <style:text-properties style:font-name="Times New Roman" officeooo:rsid="001d9f6a"/>
    </style:style>
    <style:style style:name="T16" style:family="text">
      <style:text-properties style:use-window-font-color="true" loext:opacity="0%" style:font-name="Times New Roman" fo:language="en" fo:country="US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color="#bf0041" loext:opacity="100%" style:font-name="Times New Roman"/>
    </style:style>
    <style:style style:name="T19" style:family="text">
      <style:text-properties fo:color="#bf0041" loext:opacity="100%" style:font-name="Times New Roman" fo:font-weight="bold" style:language-asian="pt" style:country-asian="BR" style:font-weight-asian="bold" style:font-name-complex="Calibri1" style:font-weight-complex="bold"/>
    </style:style>
    <style:style style:name="T20" style:family="text">
      <style:text-properties fo:color="#bf0041" loext:opacity="100%" style:font-name="Times New Roman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7"><text:span text:style-name="T3">ATO TRT6-GP N.º</text:span><text:span text:style-name="T16"> 94</text:span><text:span text:style-name="T3">/</text:span><text:span text:style-name="T16">2026.</text:span></text:p>
      <text:p text:style-name="P3" loext:marker-style-name="T2"/>
      <text:p text:style-name="P13" loext:marker-style-name="T4"><text:span text:style-name="T4">Altera o Ato TRT6-GP 265/2024, que institui o Programa “Estamos Todas Juntas: Atenção às Magistradas e Servidoras do TRT da 6ª Região” no âmbito deste Regional. </text:span><text:span text:style-name="T4"/></text:p>
      <text:p text:style-name="P4" loext:marker-style-name="T1"/>
      <text:p text:style-name="P18" loext:marker-style-name="T18"/>
      <text:p text:style-name="P14"><text:span text:style-name="T5">O DESEMBARGADOR PRESIDENTE DO TRIBUNAL REGIONAL DO TRABALHO DA SEXTA REGIÃO</text:span><text:span text:style-name="T1">, no uso de suas atribuições legais e regimentais,</text:span></text:p>
      <text:p text:style-name="P15"><text:span text:style-name="T5">CONSIDERANDO </text:span><text:span text:style-name="T8">a Resolução CNJ nº 668/2026, de 3 de fevereiro de 2026, que estabelece a obrigatoriedade de instituição de programa pelos tribunais para a aplicação do protocolo integrado de prevenção e medidas de segurança voltada ao enfrentamento à violência doméstica e familiar praticada contra as magistradas, servidoras e demais colaboradoras; </text:span></text:p>
      <text:p text:style-name="P16" loext:marker-style-name="T1"><text:span text:style-name="T7">CONSIDERANDO </text:span><text:span text:style-name="T10">a Resolução Administrativa 20/2025, de 21 de julho de 2025, que institui, no âmbito do Tribunal Regional do Trabalho da 6ª Região, a Ouvidoria da Mulher;</text:span></text:p>
      <text:p text:style-name="P16" loext:marker-style-name="T1"><text:span text:style-name="T7">CONSIDERANDO</text:span><text:span text:style-name="T10"> o disposto na Resolução CNJ nº 270/2018, de 11 de dezembro de 2018, que dispõe sobre o uso do nome social pelas pessoas trans, travestis e transexuais usuárias dos serviços judiciários, membros, servidores, estagiários e trabalhadores terceirizados dos tribunais brasileiros; </text:span></text:p>
      <text:p text:style-name="P16" loext:marker-style-name="T1"><text:span text:style-name="T7">CONSIDERANDO</text:span><text:span text:style-name="T10"> o teor da decisão do Supremo Tribunal Federal no julgamento do Mandado de Injunção 7.452-DF, que reconheceu que a Lei 11.340/2006 (Lei Maria da Penha) também se destina a coibir a violência doméstica e familiar contra pessoas transgênero com identidade social feminina; </text:span></text:p>
      <text:p text:style-name="P7" loext:marker-style-name="T11"/>
      <text:p text:style-name="P14" loext:marker-style-name="T1"><text:span text:style-name="T5">RESOLVE</text:span><text:span text:style-name="T1">:</text:span></text:p>
      <text:p text:style-name="P5" loext:marker-style-name="T1"/>
      <text:p text:style-name="P17" loext:marker-style-name="T1"><text:span text:style-name="T7">Art. 1º </text:span><text:span text:style-name="T9">Alterar os parágrafos 1º e 2º, e acrescer o parágrafo 3º ao artigo 2º do ATO TRT6-GP n. 265/2024, com a seguinte redação:</text:span></text:p>
      <text:p text:style-name="P17" loext:marker-style-name="T1"><text:span text:style-name="T10">“Art. 2º (...)</text:span><text:span text:style-name="T10"/></text:p>
      <text:p text:style-name="P17" loext:marker-style-name="T1"><text:span text:style-name="T10">§1º Para os propósitos deste ato, o termo “servidoras” será interpretado em seu sentido abrangente, englobando estagiárias, residentes, aprendizes, trabalhadoras terceirizadas, comissionadas, voluntárias e demais colaboradoras do Poder Judiciário, bem como seus respectivos familiares em situação de risco.</text:span><text:span text:style-name="T10"/></text:p>
      <text:p text:style-name="P17" loext:marker-style-name="T1"><text:span text:style-name="T10">§2º No desenvolvimento e na implementação das medidas previstas neste Ato, deverão ser observadas as diretrizes do CNJ relativas à inclusão e proteção da população LGBTQIA+ e de demais interseccionalidades.</text:span><text:span text:style-name="T10"/></text:p>
      <text:p text:style-name="P17" loext:marker-style-name="T1"><text:span text:style-name="T10">§3º Nos termos desta norma, entende-se por: </text:span><text:span text:style-name="T10"/></text:p>
      <text:p text:style-name="P17" loext:marker-style-name="T1"><text:span text:style-name="T10">I - violência doméstica e familiar contra a mulher: qualquer ação ou omissão baseada no gênero que resulte em morte, lesão corporal, sofrimento físico, sexual, psicológico, dano moral ou patrimonial à mulher cisgênero ou transgênero; </text:span><text:span text:style-name="T10"/></text:p>
      <text:p text:style-name="P17" loext:marker-style-name="T14"><text:soft-page-break/><text:span text:style-name="T12">II – risco: a probabilidade de prejuízo decorrente de uma ameaça que possa explorar a vulnerabilidade, apresentando possível perigo de vida para as magistradas e servidoras, causando impactos por meio de violência física, psicológica, sexual, patrimonial e moral;</text:span><text:span text:style-name="T13"/></text:p>
      <text:p text:style-name="P17" loext:marker-style-name="T13"><text:span text:style-name="T12">III – ameaça: a iminência de que um evento físico, causado ou induzido por ação hostil humana, possua capacidade suficiente para causar perda e/ou lesão grave e morte, explorando as vulnerabilidades.”</text:span><text:span text:style-name="T13"/></text:p>
      <text:p text:style-name="P8" loext:marker-style-name="T13"/>
      <text:p text:style-name="P17" loext:marker-style-name="T1"><text:span text:style-name="T7">Art. 2º </text:span><text:span text:style-name="T9">O artigo 3º do ATO TRT6-GP n. 265/2024 passa a vigorar acrescido do parágrafo único com a seguinte redação:</text:span></text:p>
      <text:p text:style-name="P17" loext:marker-style-name="T1"><text:span text:style-name="T10">“Art. 3º (...)</text:span><text:span text:style-name="T10"/></text:p>
      <text:p text:style-name="P17" loext:marker-style-name="T10"><text:span text:style-name="T10">Parágrafo único: A Ouvidoria da Mulher deverá participar ativamente dos Programas instituídos por força desta Resolução, em diálogo e cooperação com os órgãos, instituições e setores envolvidos, considerando a missão instituída na Resolução CNJ nº 432/2021.” </text:span><text:span text:style-name="T10"/></text:p>
      <text:p text:style-name="P9" loext:marker-style-name="T10"/>
      <text:p text:style-name="P17" loext:marker-style-name="T1"><text:span text:style-name="T7">Art. 3º </text:span><text:span text:style-name="T9">As alíneas “b” do inciso “I” e a alínea “c” do inciso “II” do artigo 8º do ATO TRT6-GP n. 265/2024 passam a vigorar com as seguintes redações:</text:span><text:span text:style-name="T7"> </text:span></text:p>
      <text:p text:style-name="P17" loext:marker-style-name="T1"><text:span text:style-name="T10">“Art. 8º (...) </text:span><text:span text:style-name="T10"/></text:p>
      <text:p text:style-name="P17" loext:marker-style-name="T1"><text:span text:style-name="T10">I - (...)</text:span><text:span text:style-name="T10"/></text:p>
      <text:p text:style-name="P17" loext:marker-style-name="T1"><text:span text:style-name="T10">b) deve incluir a aplicação do Formulário Nacional de Avaliação de Risco, aprovado pela Resolução Conjunta CNJ/CNMP nº 5/2020 e instituído pela Lei 14.149/2021, a fim de identificar o risco de a mulher vir a sofrer qualquer forma de violência doméstica e familiar, aferir a sua gravidade, prevenir reiteração e subsidiar encaminhamentos e suportes específicos voltados à gestão do risco identificado; </text:span><text:span text:style-name="T10"/></text:p>
      <text:p text:style-name="P17" loext:marker-style-name="T1"><text:span text:style-name="T10">II - (...)</text:span><text:span text:style-name="T10"/></text:p>
      <text:p text:style-name="P17" loext:marker-style-name="T1"><text:span text:style-name="T10">c) manter comunicação constante com a delegacia da mulher e órgãos responsáveis pelas medidas urgentes necessárias; estabelecer um canal de troca de informações com as Polícias Civil e Militar, visando à cooperação entre as instituições e à agilidade e eficácia das medidas requeridas, bem como comunicar ao Juízo competente, com urgência, se a situação de violência doméstica e familiar contra magistrada, servidoras e demais colaboradoras for de caso judicializado; (…)”</text:span><text:span text:style-name="T10"/></text:p>
      <text:p text:style-name="P9" loext:marker-style-name="T10"/>
      <text:p text:style-name="P17" loext:marker-style-name="T1"><text:span text:style-name="T7">Art. 4º </text:span><text:span text:style-name="T9">Republique-se o Ato TRT6-GP nº 265/2024, consolidando as alterações ora promovidas.</text:span><text:span text:style-name="T7"> </text:span></text:p>
      <text:p text:style-name="P10" loext:marker-style-name="T7"/>
      <text:p text:style-name="P17" loext:marker-style-name="T1"><text:span text:style-name="T7">Art. 5º </text:span><text:span text:style-name="T9">Este Ato entra em vigor na data de sua publicação. </text:span></text:p>
      <text:p text:style-name="P11" loext:marker-style-name="T9"/>
      <text:p text:style-name="P17" loext:marker-style-name="T9"><text:span text:style-name="T9">Publique-se.</text:span><text:span text:style-name="T9"/></text:p>
      <text:p text:style-name="P9" loext:marker-style-name="T10"/>
      <text:p text:style-name="P5" loext:marker-style-name="T1"/>
      <text:p text:style-name="P5" loext:marker-style-name="T1"/>
      <text:p text:style-name="P1" loext:marker-style-name="T1"><text:span text:style-name="T1">Recife, </text:span><text:span text:style-name="T15">20 de abril de 2026</text:span><text:span text:style-name="T1">.</text:span></text:p>
      <text:p text:style-name="P12" loext:marker-style-name="T1"/>
      <text:p text:style-name="P6" loext:marker-style-name="T1"/>
      <text:p text:style-name="P1" loext:marker-style-name="T1"><text:span text:style-name="T5">RUY SALATHIEL DE ALBUQUERQUE E MELLO VENTURA</text:span><text:span text:style-name="T5"/></text:p>
      <text:p text:style-name="P1" loext:marker-style-name="T1"><text:span text:style-name="T6">Desembargador Presidente do TRT da 6ª Região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stria" svg:font-family="Lustria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alloon_20_Text" style:display-name="Balloon Text" style:family="paragraph" style:parent-style-name="Normal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WW_29_">
      <style:paragraph-properties fo:margin-top="0.494cm" fo:margin-bottom="0cm" style:contextual-spacing="false"/>
      <style:text-properties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SimSun" style:font-family-asian="SimSun, 宋体" style:font-family-generic-asian="system" style:font-pitch-asian="variable" style:font-size-asian="11pt" style:language-asian="zh" style:country-asian="CN" style:font-name-complex="Mangal1" style:font-family-complex="Mangal, 'Liberation Mono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000ee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T1" style:family="text">
      <style:text-properties fo:color="#bf0041" loext:opacity="100%" style:font-name="Times New Roman" fo:font-weight="bold" style:language-asian="pt" style:country-asian="BR" style:font-weight-asian="bold" style:font-name-complex="Calibri1" style:font-weight-complex="bold"/>
    </style:style>
    <style:style style:name="MT2" style:family="text">
      <style:text-properties fo:color="#bf0041" loext:opacity="100%" style:font-name="Times New Roman" style:language-asian="pt" style:country-asian="BR"/>
    </style:style>
    <style:style style:name="MT3" style:family="text">
      <style:text-properties style:font-name="Times New Roman" fo:font-weight="bold" style:font-weight-asian="bold" style:font-name-complex="Calibri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62cm" fo:margin-left="0cm" fo:margin-right="0cm" fo:margin-bottom="3.9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7"/></text:span><draw:frame draw:style-name="Mfr1" draw:name="Imagem 4" text:anchor-type="as-char" svg:width="1.845cm" svg:height="1.893cm" draw:z-index="1"><draw:image xlink:href="Pictures/10000001000003220000033C7F968B38.png" xlink:type="simple" xlink:show="embed" xlink:actuate="onLoad" draw:mime-type="image/png"/><svg:desc>http://ww1.jfpe.gov.br/cretainternetpe/images/brasao.jpg</svg:desc></draw:frame><text:span text:style-name="MT2"><text:s text:c="22"/></text:span><draw:frame draw:style-name="Mfr1" draw:name="Imagem 1" text:anchor-type="as-char" svg:width="3.355cm" svg:height="2.014cm" draw:z-index="3"><draw:image xlink:href="Pictures/10000001000005880000038C94FAF72F.png" xlink:type="simple" xlink:show="embed" xlink:actuate="onLoad" draw:mime-type="image/png"/></draw:frame><text:span text:style-name="MT2"><text:s text:c="37"/></text:span></text:p>
        <text:p text:style-name="MP1" loext:marker-style-name="MT3"><text:span text:style-name="MT3">PODER JUDICIÁRIO</text:span><text:span text:style-name="MT3"/></text:p>
        <text:p text:style-name="MP2" loext:marker-style-name="MT3"><text:span text:style-name="MT3">TRIBUNAL REGIONAL DO TRABALHO DA 6ª REGIÃO</text:span><text:span text:style-name="MT3"/></text:p>
        <text:p text:style-name="MP2" loext:marker-style-name="MT3"><text:span text:style-name="MT3">GABINETE DA PRESIDÊNCIA</text:span><text:span text:style-name="MT3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5T18:40:00</meta:creation-date>
    <meta:initial-creator>Luciane Angelim Alves Lustosa</meta:initial-creator>
    <dc:language>pt-BR</dc:language>
    <meta:print-date>2025-03-14T10:35:00</meta:print-date>
    <dc:date>2026-04-20T14:14:05.719000000</dc:date>
    <meta:editing-cycles>8</meta:editing-cycles>
    <meta:editing-duration>PT4H10M16S</meta:editing-duration>
    <meta:generator>LibreOffice/24.2.5.2$Windows_X86_64 LibreOffice_project/bffef4ea93e59bebbeaf7f431bb02b1a39ee8a59</meta:generator>
    <meta:document-statistic meta:table-count="0" meta:image-count="4" meta:object-count="0" meta:page-count="2" meta:paragraph-count="39" meta:word-count="716" meta:character-count="4918" meta:non-whitespace-character-count="3993"/>
    <meta:user-defined meta:name="AppVersion">15.0000</meta:user-defined>
    <meta:template xlink:type="simple" xlink:actuate="onRequest" xlink:title="Normal.dotm" xlink:href=""/>
  </office:meta>
</office:document-meta>
</file>