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 fo:text-indent="1.3784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28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29" style:parent-style-name="Standard" style:family="paragraph">
      <style:paragraph-properties fo:widows="2" fo:orphans="2" fo:text-align="justify" fo:text-indent="1.3784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1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text-align="justify" fo:margin-bottom="0.0833in" fo:margin-right="-0.0013in" fo:text-indent="0.4923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8" style:parent-style-name="Fonteparág.padrão" style:family="text">
      <style:text-properties style:font-name="Verdana" style:font-name-asian="Verdana" style:font-name-complex="Verdana" fo:background-color="#FFFFFF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widows="2" fo:orphans="2" fo:text-align="justify" fo:margin-top="0.1944in" fo:margin-bottom="0.1972in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widows="2" fo:orphans="2" fo:text-align="justify" fo:margin-top="0.1944in" fo:margin-bottom="0.1972in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/>
    </style:style>
    <style:style style:name="P78" style:parent-style-name="Standard" style:family="paragraph">
      <style:paragraph-properties fo:text-align="justify" fo:margin-bottom="0.0833in" fo:margin-right="-0.0013in" fo:text-indent="0.4923in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0" style:parent-style-name="Fonteparág.padrão" style:family="text">
      <style:text-properties style:font-name="Verdana" style:font-name-asian="Verdana" style:font-name-complex="Verdana" fo:color="#000000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name="P82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83" style:parent-style-name="Standard" style:family="paragraph">
      <style:paragraph-properties fo:widows="2" fo:orphans="2" fo:text-align="justify"/>
    </style:style>
    <style:style style:name="T84" style:parent-style-name="Fonteparág.padrão" style:family="text">
      <style:text-properties style:font-name="Verdana" style:font-name-asian="Verdana" style:font-name-complex="Verdana" fo:color="#000000"/>
    </style:style>
    <style:style style:name="P8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T93" style:parent-style-name="Fonteparág.padrão" style:family="text">
      <style:text-properties style:font-name="Verdana" style:font-name-asian="Verdana" style:font-name-complex="Verdana"/>
    </style:style>
    <style:style style:name="P94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9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P101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/>
    </style:style>
    <style:style style:name="T104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Standard"><text:span text:style-name="T15"><text:s text:c="37"/></text:span></text:p>
      <text:p text:style-name="P16"><text:span text:style-name="T17">ATO TRT6-GP N.º<text:s/></text:span><text:span text:style-name="T18">93/</text:span><text:span text:style-name="T19">202</text:span><text:span text:style-name="T20">4</text:span></text:p>
      <text:p text:style-name="P21"/>
      <text:p text:style-name="P22"/>
      <text:p text:style-name="P23"><text:span text:style-name="T24">A DESEMBARGADORA PRESIDENTE DO TRIBUNAL REGIONAL DO TRABALHO DA 6ª REGIÃO</text:span><text:span text:style-name="T25">, no uso de suas atribuições legais e regimentais, e tendo em vista o contido nos PROADs nº 3596/2024 e 3315/2024,</text:span></text:p>
      <text:p text:style-name="P26"/>
      <text:p text:style-name="P27"/>
      <text:p text:style-name="P28"/>
      <text:p text:style-name="P29"><text:span text:style-name="T30">R <text:s/>E <text:s/>S <text:s/>O <text:s/>L <text:s/>V <text:s/>E:</text:span></text:p>
      <text:p text:style-name="P31"/>
      <text:p text:style-name="P32"/>
      <text:p text:style-name="P33"><text:span text:style-name="T34"><text:s text:c="7"/>I - DISPENSAR</text:span><text:span text:style-name="T35"><text:s/>a servidora<text:s/></text:span><text:span text:style-name="T36">MARIA DE LOURDES OLIVEIRA BERNARDO</text:span><text:span text:style-name="T37">,<text:s/></text:span><text:span text:style-name="T38">Requisitada</text:span><text:span text:style-name="T39">, lotada na Seção de Arquivo</text:span><text:span text:style-name="T40"><text:s/></text:span><text:span text:style-name="T41">Geral, do exercício da função comissionada FC-</text:span><text:span text:style-name="T42">5</text:span><text:span text:style-name="T43"><text:s/>de<text:s/></text:span><text:span text:style-name="T44">Chefe de Seção - Arquivo Geral</text:span><text:span text:style-name="T45"><text:s/>(Código 85),<text:s/></text:span><text:span text:style-name="T46">em razão de retorno ao órgão de origem</text:span><text:span text:style-name="T47">;</text:span></text:p>
      <text:p text:style-name="P48"><text:span text:style-name="T49"><text:s text:c="18"/></text:span><text:span text:style-name="T50"><text:s/></text:span><text:span text:style-name="T51">II –<text:s/></text:span><text:span text:style-name="T52">DISPENSA</text:span><text:span text:style-name="T53">R</text:span><text:span text:style-name="T54"><text:s/></text:span><text:span text:style-name="T55">o servidor<text:s/></text:span><text:span text:style-name="T56">ANDRÉ LOPES DE MORAES</text:span><text:span text:style-name="T57">, ocupante do cargo de<text:s/></text:span><text:span text:style-name="T58">Analista</text:span><text:span text:style-name="T59"><text:s/>Judiciário, Área Administrativa,<text:s/></text:span><text:span text:style-name="T60">lotado<text:s/></text:span><text:span text:style-name="T61">na Seção de Arquivo Geral, da<text:s/></text:span><text:span text:style-name="T62">condição</text:span><text:span text:style-name="T63"><text:s/>de substituto legal da <text:s/></text:span><text:span text:style-name="T64">função comissionada FC-5 de Chefe de Seção - Arquivo Geral (Código 85) e<text:s/></text:span><text:span text:style-name="T65">DESIGNÁ-LO<text:s/></text:span><text:span text:style-name="T66">par</text:span><text:span text:style-name="T67">a o exercício da função comissionada FC-5 de Chefe de Seção - Arquivo Geral (Código 85);</text:span></text:p>
      <text:p text:style-name="P68"><text:span text:style-name="T69"><text:s text:c="14"/></text:span><text:span text:style-name="T70">III -</text:span><text:span text:style-name="T71"><text:s/></text:span><text:span text:style-name="T72">DESIGNAR<text:s/></text:span><text:span text:style-name="T73">a servidora<text:s/></text:span><text:span text:style-name="T74">MARÍLIA FALCÃO RODRIGUES</text:span><text:span text:style-name="T75">, Requisitada, lotada na Seção de Arquivo Geral, para exercer, na condição de substituta legal, a<text:s/></text:span><text:span text:style-name="T76">função comissionada FC-5 de Chefe de Seção - Arquivo Geral (Código 85), em todos os afastamentos legais e eventuais do servidor titular, André Lopes de Moraes, em consonância com o disposto no artigo 38 da Lei n.º 8.112/90 c/c a Resolução Administrativa TR</text:span><text:span text:style-name="T77">T6 n.º 17/2016.</text:span></text:p>
      <text:p text:style-name="P78"><text:span text:style-name="T79"><text:s text:c="14"/></text:span><text:span text:style-name="T80">Este Ato surtirá seus efeitos a partir d</text:span><text:span text:style-name="T81">o dia 11/03/2024.</text:span></text:p>
      <text:p text:style-name="P82"/>
      <text:p text:style-name="P83"><text:span text:style-name="T84"><text:s text:c="23"/>Publique-se.</text:span></text:p>
      <text:p text:style-name="P85"/>
      <text:p text:style-name="P86"><text:span text:style-name="T87"><text:s text:c="23"/>Recife, 26</text:span><text:span text:style-name="T88"><text:s/></text:span><text:span text:style-name="T89">de fevereiro</text:span><text:span text:style-name="T90"><text:s/></text:span><text:span text:style-name="T91">de 202</text:span><text:span text:style-name="T92">4</text:span><text:span text:style-name="T93">.</text:span></text:p>
      <text:p text:style-name="P94"/>
      <text:p text:style-name="P95"/>
      <text:p text:style-name="Standard"><text:span text:style-name="T96"><text:s text:c="38"/></text:span><text:span text:style-name="T97">NISE PEDROSO LINS DE SOUSA</text:span></text:p>
      <text:p text:style-name="P98"><text:span text:style-name="T99">Desemb</text:span><text:span text:style-name="T100">argadora Presidente do TRT da 6ª Região</text:span></text:p>
      <text:p text:style-name="P101"/>
      <text:p text:style-name="Standard"><text:span text:style-name="T102"><text:s text:c="28"/></text:span></text:p>
      <text:p text:style-name="Standard"><text:span text:style-name="T103"><text:s text:c="28"/></text:span></text:p>
      <text:p text:style-name="Standard"><text:span text:style-name="T104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8T12:37:00Z</meta:creation-date>
    <dc:date>2024-02-28T12:39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86" meta:character-count="1830" meta:row-count="12" meta:non-whitespace-character-count="1547"/>
  </office:meta>
</office:document-meta>
</file>