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20000033C7F968B38.png" manifest:media-type="image/png"/>
  <manifest:file-entry manifest:full-path="Pictures/10000001000005880000038C94FAF72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3" style:family="paragraph" style:parent-style-name="Standard">
      <style:paragraph-properties fo:text-align="center" style:justify-single-word="false"/>
      <style:text-properties style:font-name="Times New Roman" fo:language="en" fo:country="US"/>
    </style:style>
    <style:style style:name="P4" style:family="paragraph" style:parent-style-name="Standard">
      <style:paragraph-properties fo:margin-left="8.4cm"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 fo:text-indent="2.499cm" style:auto-text-indent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 fo:text-indent="2.499cm" style:auto-text-indent="false"/>
      <style:text-properties style:font-name="Times New Roman" style:font-name-complex="Verdana1"/>
    </style:style>
    <style:style style:name="P8" style:family="paragraph" style:parent-style-name="Standard">
      <style:paragraph-properties fo:text-align="center" style:justify-single-word="false"/>
      <style:text-properties style:font-name="Times New Roman"/>
    </style:style>
    <style:style style:name="P9" style:family="paragraph" style:parent-style-name="Standard">
      <style:paragraph-properties fo:margin-left="8.4cm" fo:text-align="justify" style:justify-single-word="false"/>
    </style:style>
    <style:style style:name="P10" style:family="paragraph" style:parent-style-name="Standard">
      <style:paragraph-properties fo:text-align="justify" style:justify-single-word="false" fo:text-indent="2.499cm" style:auto-text-indent="false"/>
    </style:style>
    <style:style style:name="P11" style:family="paragraph" style:parent-style-name="Standard">
      <style:paragraph-properties fo:margin-top="0.3cm" fo:margin-bottom="0cm" style:contextual-spacing="false" fo:text-align="justify" style:justify-single-word="false" fo:text-indent="2.499cm" style:auto-text-indent="false"/>
    </style:style>
    <style:style style:name="P12" style:family="paragraph" style:parent-style-name="Standard">
      <style:paragraph-properties fo:margin-left="8.4cm" fo:text-align="justify" style:justify-single-word="false"/>
      <style:text-properties fo:color="#bf0041" loext:opacity="100%"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en" fo:country="US"/>
    </style:style>
    <style:style style:name="T3" style:family="text">
      <style:text-properties style:font-name="Times New Roman" fo:language="en" fo:country="US" fo:font-weight="bold" style:font-weight-asian="bold" style:font-weight-complex="bold"/>
    </style:style>
    <style:style style:name="T4" style:family="text">
      <style:text-properties style:font-name="Times New Roman" fo:font-style="italic" style:font-style-asian="italic" style:font-style-complex="italic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weight="bold" style:font-weight-asian="bold" style:font-name-complex="Calibri1" style:font-weight-complex="bold"/>
    </style:style>
    <style:style style:name="T7" style:family="text">
      <style:text-properties style:font-name="Times New Roman" style:font-name-complex="Calibri1"/>
    </style:style>
    <style:style style:name="T8" style:family="text">
      <style:text-properties style:font-name="Times New Roman" style:font-name-complex="Verdana1"/>
    </style:style>
    <style:style style:name="T9" style:family="text">
      <style:text-properties style:font-name="Times New Roman" officeooo:rsid="001440a5"/>
    </style:style>
    <style:style style:name="T10" style:family="text">
      <style:text-properties style:use-window-font-color="true" loext:opacity="0%" style:font-name="Times New Roman" fo:language="en" fo:country="US" fo:font-weight="bold" style:font-weight-asian="bold" style:font-weight-complex="bold"/>
    </style:style>
    <style:style style:name="T11" style:family="text">
      <style:text-properties fo:language="en" fo:country="US"/>
    </style:style>
    <style:style style:name="T12" style:family="text">
      <style:text-properties fo:color="#bf0041" loext:opacity="100%" style:font-name="Times New Roman"/>
    </style:style>
    <style:style style:name="T13" style:family="text">
      <style:text-properties fo:color="#bf0041" loext:opacity="100%" style:font-name="Times New Roman" fo:font-weight="bold" style:language-asian="pt" style:country-asian="BR" style:font-weight-asian="bold" style:font-name-complex="Calibri1" style:font-weight-complex="bold"/>
    </style:style>
    <style:style style:name="T14" style:family="text">
      <style:text-properties fo:color="#bf0041" loext:opacity="100%" style:font-name="Times New Roman" style:language-asian="pt" style:country-asian="BR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1"><text:span text:style-name="T3">ATO TRT6-GP N.º</text:span><text:span text:style-name="T10"> 92</text:span><text:span text:style-name="T3">/</text:span><text:span text:style-name="T10">2026.</text:span></text:p>
      <text:p text:style-name="P3" loext:marker-style-name="T2"/>
      <text:p text:style-name="P9" loext:marker-style-name="T4"><text:span text:style-name="T4">Dispõe sobre o bloqueio preventivo de acessos decorrentes de consultas massivas automatizadas ao sistema Processo Judicial Eletrônico (PJe), no âmbito do Tribunal Regional do Trabalho da 6ª Região.</text:span><text:span text:style-name="T4"/></text:p>
      <text:p text:style-name="P4" loext:marker-style-name="T1"/>
      <text:p text:style-name="P12" loext:marker-style-name="T12"/>
      <text:p text:style-name="P10"><text:span text:style-name="T5">O DESEMBARGADOR PRESIDENTE DO TRIBUNAL REGIONAL DO TRABALHO DA SEXTA REGIÃO</text:span><text:span text:style-name="T1">, no uso de suas atribuições legais e regimentais,</text:span></text:p>
      <text:p text:style-name="P11"><text:span text:style-name="T5">CONSIDERANDO </text:span><text:span text:style-name="T1">a Lei n.º 13.709, de 14 de agosto de 2018 (Lei Geral de Proteção de Dados Pessoais);</text:span></text:p>
      <text:p text:style-name="P11"><text:span text:style-name="T5">CONSIDERANDO </text:span><text:span text:style-name="T1">o disposto no art. 29 da Resolução CNJ nº 185/2013, bem como no art. 10-A da Resolução CSJT nº 185/2017, que vedam consultas em frequência capaz de afetar a disponibilidade do sistema e autorizam a adoção de medidas necessárias pelos administradores;</text:span></text:p>
      <text:p text:style-name="P11"><text:span text:style-name="T5">CONSIDERANDO </text:span><text:span text:style-name="T1">o Ato TRT6-GP Nº 242/2021 de 12 de maio de 2021 que institui a Política de Privacidade e Proteção de Dados Pessoais no âmbito do Tribunal Regional do Trabalho da 6ª Região;</text:span></text:p>
      <text:p text:style-name="P11"><text:span text:style-name="T5"><text:tab/>CONSIDERANDO </text:span><text:span text:style-name="T1">a necessidade de preservação da estabilidade, da disponibilidade, do desempenho e da segurança da infraestrutura tecnológica que suporta o Processo Judicial Eletrônico (PJe), de modo a assegurar a continuidade e a qualidade da prestação jurisdicional;</text:span></text:p>
      <text:p text:style-name="P11"><text:span text:style-name="T5"><text:tab/>CONSIDERANDO </text:span><text:span text:style-name="T1">a identificação, pela Secretaria-Geral de Tecnologia da Informação e Comunicação, de acessos massivos ao sistema PJe, caracterizados pela utilização de robôs ou mecanismos de consulta automatizada em rajada, com impacto direto sobre os indicadores de desempenho da aplicação</text:span><text:span text:style-name="T7">,</text:span></text:p>
      <text:p text:style-name="P7" loext:marker-style-name="T8"/>
      <text:p text:style-name="P10"><text:span text:style-name="T5">RESOLVE</text:span><text:span text:style-name="T1">:</text:span></text:p>
      <text:p text:style-name="P5" loext:marker-style-name="T1"/>
      <text:p text:style-name="P10" loext:marker-style-name="T1"><text:span text:style-name="T5">Art. 1º</text:span><text:span text:style-name="T1"> Este Ato regulamenta o bloqueio preventivo de credenciais de usuários externos do sistema Processo Judicial Eletrônico (PJe), quando identificada a realização de consultas massivas automatizadas a processos de terceiros, em volume incompatível com a navegação humana ordinária e apto a comprometer a estabilidade, a disponibilidade ou o desempenho do sistema.</text:span></text:p>
      <text:p text:style-name="P5" loext:marker-style-name="T1"/>
      <text:p text:style-name="P10" loext:marker-style-name="T1"><text:span text:style-name="T5">Art. 2º</text:span><text:span text:style-name="T1"> Para os fins deste Ato, considera-se:</text:span></text:p>
      <text:p text:style-name="P10" loext:marker-style-name="T1"><text:span text:style-name="T1">I - </text:span><text:span text:style-name="T5">consulta massiva automatizada</text:span><text:span text:style-name="T1">: a execução reiterada, mecanizada ou em rajada de consultas processuais, mediante robôs, </text:span><text:span text:style-name="T4">scripts</text:span><text:span text:style-name="T1"> ou outros mecanismos automáticos;</text:span></text:p>
      <text:p text:style-name="P10" loext:marker-style-name="T1"><text:span text:style-name="T1">II - </text:span><text:span text:style-name="T5">bloqueio preventivo</text:span><text:span text:style-name="T1">: a inativação da credencial de acesso ao PJe, como medida cautelar destinada à proteção da infraestrutura tecnológica e da regular utilização da plataforma;</text:span></text:p>
      <text:p text:style-name="P10" loext:marker-style-name="T1"><text:soft-page-break/><text:span text:style-name="T1">III - </text:span><text:span text:style-name="T5">reincidência</text:span><text:span text:style-name="T1">: a nova ocorrência de bloqueio motivado por consultas massivas automatizadas, em relação ao mesmo usuário, após bloqueio anterior registrado pelo mesmo fundamento;</text:span></text:p>
      <text:p text:style-name="P10" loext:marker-style-name="T1"><text:span text:style-name="T1">IV - </text:span><text:span text:style-name="T5">desbloqueio</text:span><text:span text:style-name="T1">: a reativação da credencial, após análise administrativa e adoção das providências técnicas cabíveis.</text:span></text:p>
      <text:p text:style-name="P5" loext:marker-style-name="T1"/>
      <text:p text:style-name="P10" loext:marker-style-name="T1"><text:span text:style-name="T5">Art. 3º</text:span><text:span text:style-name="T1"> O bloqueio preventivo poderá ser realizado de forma automatizada sempre que identificado, por credencial de usuário externo, o excedente de 1.500 (mil e quinhentos) acessos mensais a processos de terceiros.</text:span></text:p>
      <text:p text:style-name="P5" loext:marker-style-name="T1"/>
      <text:p text:style-name="P10" loext:marker-style-name="T1"><text:span text:style-name="T1"><text:tab/></text:span><text:span text:style-name="T5">Art. 4º</text:span><text:span text:style-name="T1"> As medidas previstas neste Ato não se aplicam à funcionalidade de Consulta Pública, nem ao uso regular, individual e não abusivo do sistema pelos profissionais habilitados.</text:span></text:p>
      <text:p text:style-name="P5" loext:marker-style-name="T1"/>
      <text:p text:style-name="P10" loext:marker-style-name="T1"><text:span text:style-name="T5">Art. 5º</text:span><text:span text:style-name="T1"> Efetivado o bloqueio, o Tribunal promoverá comunicação via e-mail ao usuário bloqueado e à respectiva seccional da Ordem dos Advogados do Brasil, contendo, sempre que possível:</text:span></text:p>
      <text:p text:style-name="P10" loext:marker-style-name="T1"><text:span text:style-name="T1"><text:tab/>I - a informação objetiva acerca do bloqueio;</text:span><text:span text:style-name="T1"/></text:p>
      <text:p text:style-name="P10" loext:marker-style-name="T1"><text:span text:style-name="T1"><text:tab/>II - o motivo da medida;</text:span><text:span text:style-name="T1"/></text:p>
      <text:p text:style-name="P10" loext:marker-style-name="T1"><text:span text:style-name="T1"><text:tab/>III - o período analisado;</text:span><text:span text:style-name="T1"/></text:p>
      <text:p text:style-name="P10" loext:marker-style-name="T1"><text:span text:style-name="T1"><text:tab/>IV - orientações para solicitação de desbloqueio;</text:span><text:span text:style-name="T1"/></text:p>
      <text:p text:style-name="P10" loext:marker-style-name="T1"><text:span text:style-name="T1"><text:tab/>V - canal de atendimento da Central de Serviços de TIC; e</text:span><text:span text:style-name="T1"/></text:p>
      <text:p text:style-name="P10" loext:marker-style-name="T1"><text:span text:style-name="T1"><text:tab/>VI - outras informações administrativas reputadas necessárias.</text:span><text:span text:style-name="T1"/></text:p>
      <text:p text:style-name="P5" loext:marker-style-name="T1"/>
      <text:p text:style-name="P10" loext:marker-style-name="T1"><text:span text:style-name="T5">Art. 6º</text:span><text:span text:style-name="T1"> O pedido de desbloqueio deverá ser formalizado pelo interessado, por meio de abertura de chamado: telefone 0800 2000 201 ou formulário (https://apps.trt6.jus.br/formassyst/).</text:span></text:p>
      <text:p text:style-name="P5" loext:marker-style-name="T1"/>
      <text:p text:style-name="P10" loext:marker-style-name="T1"><text:span text:style-name="T5">Art. 7º</text:span><text:span text:style-name="T1"> Recebida a solicitação de desbloqueio, caberá à Central de Serviços de TIC realizar a triagem inicial e verificar a existência ou não de reincidência.</text:span></text:p>
      <text:p text:style-name="P10" loext:marker-style-name="T1"><text:span text:style-name="T5">§ 1º</text:span><text:span text:style-name="T1"> Não constatada reincidência, o desbloqueio poderá ocorrer em até 16 horas úteis. </text:span></text:p>
      <text:p text:style-name="P10" loext:marker-style-name="T1"><text:span text:style-name="T5">§ 2º</text:span><text:span text:style-name="T1"> Constatada reincidência, o usuário deverá pleitear o desbloqueio diretamente à Presidência do TRT-6 via formulário da Ouvidoria (https://www.trt6.jus.br/portal/ouvidoria/formulario), podendo ser exigidas providências adicionais antes do eventual restabelecimento do acesso.</text:span></text:p>
      <text:p text:style-name="P10" loext:marker-style-name="T1"><text:span text:style-name="T5">§ 3º</text:span><text:span text:style-name="T1"> O registro de reincidência de que trata este artigo será zerado semestralmente, nos dias 7 de janeiro e 1º de julho de cada ano.</text:span></text:p>
      <text:p text:style-name="P5" loext:marker-style-name="T1"/>
      <text:p text:style-name="P10" loext:marker-style-name="T1"><text:span text:style-name="T5">Art. 8º</text:span><text:span text:style-name="T1"> A reincidência poderá ensejar:</text:span></text:p>
      <text:p text:style-name="P10" loext:marker-style-name="T1"><text:span text:style-name="T1">I - análise administrativa mais rigorosa;</text:span><text:span text:style-name="T1"/></text:p>
      <text:p text:style-name="P10" loext:marker-style-name="T1"><text:span text:style-name="T1">II - manutenção do bloqueio até decisão da autoridade competente;</text:span><text:span text:style-name="T1"/></text:p>
      <text:p text:style-name="P10" loext:marker-style-name="T1"><text:span text:style-name="T1">III - adoção de restrições adicionais; ou</text:span><text:span text:style-name="T1"/></text:p>
      <text:p text:style-name="P10" loext:marker-style-name="T1"><text:span text:style-name="T1">IV - bloqueio por prazo indeterminado, quando demonstrada reiteração abusiva incompatível com o regular uso do sistema, assegurada a formalização da decisão no procedimento administrativo correspondente.</text:span><text:span text:style-name="T1"/></text:p>
      <text:p text:style-name="P5" loext:marker-style-name="T1"/>
      <text:p text:style-name="P10" loext:marker-style-name="T1"><text:soft-page-break/><text:span text:style-name="T5">Art. 9º.</text:span><text:span text:style-name="T1"> Compete à Secretaria-Geral de Tecnologia da Informação e Comunicação implementar e manter os mecanismos técnicos necessários ao cumprimento deste Ato, inclusive rotinas automatizadas de bloqueio, comunicação e auditoria.</text:span></text:p>
      <text:p text:style-name="P5" loext:marker-style-name="T1"/>
      <text:p text:style-name="P10" loext:marker-style-name="T1"><text:span text:style-name="T5">Art. 10.</text:span><text:span text:style-name="T1"> Os casos omissos serão resolvidos pela Presidência do Tribunal, com apoio técnico da Secretaria-Geral de Tecnologia da Informação e Comunicação e, quando necessário, das unidades administrativas competentes.</text:span></text:p>
      <text:p text:style-name="P5" loext:marker-style-name="T1"/>
      <text:p text:style-name="P10" loext:marker-style-name="T1"><text:span text:style-name="T5">Art. 11</text:span><text:span text:style-name="T1"> Este Ato entra em vigor na data de sua publicação.</text:span></text:p>
      <text:p text:style-name="P5" loext:marker-style-name="T1"/>
      <text:p text:style-name="P6" loext:marker-style-name="T1"/>
      <text:p text:style-name="P1" loext:marker-style-name="T1"><text:span text:style-name="T1">Recife, </text:span><text:span text:style-name="T9">17 de abril de 2026</text:span><text:span text:style-name="T1">.</text:span></text:p>
      <text:p text:style-name="P8" loext:marker-style-name="T1"/>
      <text:p text:style-name="P6" loext:marker-style-name="T1"/>
      <text:p text:style-name="P1" loext:marker-style-name="T5"><text:span text:style-name="T5">RUY SALATHIEL DE ALBUQUERQUE E MELLO VENTURA</text:span><text:span text:style-name="T5"/></text:p>
      <text:p text:style-name="P1"><text:span text:style-name="T6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text">
      <style:paragraph-properties fo:margin-top="0.353cm" fo:margin-bottom="0.353cm" style:contextual-spacing="false" fo:text-align="center" style:justify-single-word="false" fo:keep-together="always" fo:keep-with-next="always"/>
      <style:text-properties fo:color="#434343" loext:opacity="100%" style:font-name="Verdana" fo:font-family="Verdana" style:font-family-generic="roman" style:font-pitch="variable" fo:font-size="10pt" fo:font-weight="bold" fo:background-color="#b6d7a8" style:font-name-asian="Verdana1" style:font-family-asian="Verdana" style:font-family-generic-asian="system" style:font-pitch-asian="variable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Balloon_20_Text" style:display-name="Balloon Text" style:family="paragraph" style:parent-style-name="Normal1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Mangal" style:font-family-complex="Mangal" style:font-family-generic-complex="system" style:font-pitch-complex="variable" style:font-size-complex="7pt"/>
    </style:style>
    <style:style style:name="Standard_20__28_WW_29_" style:display-name="Standard (WW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_20__28_WW_29_">
      <style:paragraph-properties fo:margin-top="0.494cm" fo:margin-bottom="0.25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_20__28_WW_29_">
      <style:paragraph-properties fo:margin-top="0.494cm" fo:margin-bottom="0cm" style:contextual-spacing="false"/>
      <style:text-properties style:font-size-complex="12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1pt" fo:language="pt" fo:country="BR" style:letter-kerning="true" style:font-name-asian="SimSun" style:font-family-asian="SimSun, 宋体" style:font-family-generic-asian="system" style:font-pitch-asian="variable" style:font-size-asian="11pt" style:language-asian="zh" style:country-asian="CN" style:font-name-complex="Mangal1" style:font-family-complex="Mangal, 'Liberation Mono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Mangal" style:font-family-complex="Mangal" style:font-family-generic-complex="system" style:font-pitch-complex="variable" style:font-size-complex="7pt"/>
    </style:style>
    <style:style style:name="Internet_20_Link" style:display-name="Internet Link" style:family="text" style:parent-style-name="Default_20_Paragraph_20_Font">
      <style:text-properties fo:color="#0000ee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MT1" style:family="text">
      <style:text-properties fo:color="#bf0041" loext:opacity="100%" style:font-name="Times New Roman" fo:font-weight="bold" style:language-asian="pt" style:country-asian="BR" style:font-weight-asian="bold" style:font-name-complex="Calibri1" style:font-weight-complex="bold"/>
    </style:style>
    <style:style style:name="MT2" style:family="text">
      <style:text-properties fo:color="#bf0041" loext:opacity="100%" style:font-name="Times New Roman" style:language-asian="pt" style:country-asian="BR"/>
    </style:style>
    <style:style style:name="MT3" style:family="text">
      <style:text-properties style:font-name="Times New Roman" fo:font-weight="bold" style:font-weight-asian="bold" style:font-name-complex="Calibri1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62cm" fo:margin-left="0cm" fo:margin-right="0cm" fo:margin-bottom="3.96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57"/></text:span><draw:frame draw:style-name="Mfr1" draw:name="Imagem 4" text:anchor-type="as-char" svg:width="1.845cm" svg:height="1.893cm" draw:z-index="2"><draw:image xlink:href="Pictures/10000001000003220000033C7F968B38.png" xlink:type="simple" xlink:show="embed" xlink:actuate="onLoad" draw:mime-type="image/png"/><svg:desc>http://ww1.jfpe.gov.br/cretainternetpe/images/brasao.jpg</svg:desc></draw:frame><text:span text:style-name="MT2"><text:s text:c="22"/></text:span><draw:frame draw:style-name="Mfr1" draw:name="Imagem 1" text:anchor-type="as-char" svg:width="3.355cm" svg:height="2.014cm" draw:z-index="5"><draw:image xlink:href="Pictures/10000001000005880000038C94FAF72F.png" xlink:type="simple" xlink:show="embed" xlink:actuate="onLoad" draw:mime-type="image/png"/></draw:frame><text:span text:style-name="MT2"><text:s text:c="37"/></text:span></text:p>
        <text:p text:style-name="MP1" loext:marker-style-name="MT3"><text:span text:style-name="MT3">PODER JUDICIÁRIO</text:span><text:span text:style-name="MT3"/></text:p>
        <text:p text:style-name="MP2" loext:marker-style-name="MT3"><text:span text:style-name="MT3">TRIBUNAL REGIONAL DO TRABALHO DA 6ª REGIÃO</text:span><text:span text:style-name="MT3"/></text:p>
        <text:p text:style-name="MP2" loext:marker-style-name="MT3"><text:span text:style-name="MT3">GABINETE DA PRESIDÊNCIA</text:span><text:span text:style-name="MT3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15T18:40:00</meta:creation-date>
    <meta:initial-creator>Luciane Angelim Alves Lustosa</meta:initial-creator>
    <dc:language>pt-BR</dc:language>
    <meta:print-date>2025-03-14T10:35:00</meta:print-date>
    <dc:date>2026-04-20T11:59:31.160000000</dc:date>
    <meta:editing-cycles>6</meta:editing-cycles>
    <meta:editing-duration>PT3H57M36S</meta:editing-duration>
    <meta:generator>LibreOffice/24.2.5.2$Windows_X86_64 LibreOffice_project/bffef4ea93e59bebbeaf7f431bb02b1a39ee8a59</meta:generator>
    <meta:document-statistic meta:table-count="0" meta:image-count="4" meta:object-count="0" meta:page-count="3" meta:paragraph-count="48" meta:word-count="794" meta:character-count="5596" meta:non-whitespace-character-count="4606"/>
    <meta:user-defined meta:name="AppVersion">15.0000</meta:user-defined>
    <meta:template xlink:type="simple" xlink:actuate="onRequest" xlink:title="Normal.dotm" xlink:href=""/>
  </office:meta>
</office:document-meta>
</file>