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1D0000012BF29402D66796C134.jpg" manifest:media-type="image/jpeg"/>
  <manifest:file-entry manifest:full-path="Pictures/100002010000004F00000053C6EE1DC07EDEBE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3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4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17" style:family="paragraph" style:parent-style-name="Standard">
      <style:paragraph-properties fo:margin-left="-0.0016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/>
      <text:p text:style-name="P5"><text:bookmark text:name="_maduliy515mq"/><text:span text:style-name="T1">ATO TRT6-GP Nº 90/2026</text:span></text:p>
      <text:p text:style-name="P6"/>
      <text:p text:style-name="P10"><text:span text:style-name="T1">O DESEMBARGADOR PRESIDENTE DO TRIBUNAL REGIONAL DO TRABALHO DA SEXTA REGIÃO</text:span><text:span text:style-name="T2">, no uso de suas atribuições legais e regimentais, tendo em vista o decidido no processo nº 5567/2026- PROAD, e</text:span></text:p>
      <text:p text:style-name="P12"/>
      <text:p text:style-name="P10"><text:span text:style-name="T1">CONSIDERANDO</text:span><text:span text:style-name="T2"> o disposto no art. 36 da Lei nº 8.112/1990, c/c o art. 20 da Lei nº 11.416/2006, e na Resolução nº 110/2012 do Conselho Superior da Justiça do Trabalho,</text:span></text:p>
      <text:p text:style-name="P12"/>
      <text:p text:style-name="P10"><text:span text:style-name="T1">RESOLVE</text:span><text:span text:style-name="T2">:</text:span></text:p>
      <text:p text:style-name="P13"/>
      <text:p text:style-name="P11"><text:span text:style-name="T1">I. REMOVER</text:span><text:span text:style-name="T2"> a servidora </text:span><text:span text:style-name="T1">FABIANA ARCANJO PEREIRA</text:span><text:span text:style-name="T2">, ocupante do cargo de Técnico Judiciário, Área Administrativa, sem especialidade, deste Tribunal para o</text:span><text:span text:style-name="T1"> </text:span><text:span text:style-name="T2">TRT da 1ª Região, mediante permuta com a servidora </text:span><text:span text:style-name="T1">ANA BEATRIZ FIGUEIRAS DA FONSECA LIMA</text:span><text:span text:style-name="T2">, ocupante de idêntico cargo, daquela Corte.</text:span></text:p>
      <text:p text:style-name="P13"/>
      <text:p text:style-name="P11"><text:span text:style-name="T1">II. CONCEDER 10 (dez) dias de trânsito</text:span><text:span text:style-name="T2"> à servidora</text:span><text:span text:style-name="T1"> FABIANA ARCANJO PEREIRA.</text:span></text:p>
      <text:p text:style-name="P13"/>
      <text:p text:style-name="P11"><text:span text:style-name="T1">III. LOTAR</text:span><text:span text:style-name="T2"> a servidora</text:span><text:span text:style-name="T1"> ANA BEATRIZ FIGUEIRAS DA FONSECA LIMA </text:span><text:span text:style-name="T2">na Coordenadoria de Quadro de Pessoal – CQP – aguardando lotação.</text:span></text:p>
      <text:p text:style-name="P14"/>
      <text:p text:style-name="P11"><text:span text:style-name="T2">Este Ato tem efeitos a partir da sua publicação. </text:span></text:p>
      <text:p text:style-name="P15"/>
      <text:p text:style-name="P10"><text:span text:style-name="T2">Publique-se no Diário Oficial da União. </text:span></text:p>
      <text:p text:style-name="P15"/>
      <text:p text:style-name="P10"><text:span text:style-name="T2">Recife, 16 de abril de 2026.</text:span></text:p>
      <text:p text:style-name="P7"/>
      <text:p text:style-name="P16"><text:span text:style-name="T1">RUY SALATHIEL DE A. E M. VENTURA</text:span></text:p>
      <text:p text:style-name="P16"><text:span text:style-name="T2">Desembargador Presidente do TRT da 6ª Região</text:span></text:p>
      <text:p text:style-name="P9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-0.0008in" style:auto-text-indent="false" fo:keep-with-next="always"/>
      <style:text-properties fo:color="#000000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-0.0008in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-0.0008in" style:auto-text-indent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-0.0008in" style:auto-text-indent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orphans="2" fo:widows="2" fo:text-indent="-0.0008in" style:auto-text-indent="false" fo:keep-with-next="always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-0.0008in" style:auto-text-indent="false" fo:keep-with-next="always"/>
      <style:text-properties fo:color="#000000"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-0.0016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6nkrrlc1b1ff"/><text:span text:style-name="MT1"><text:s text:c="53"/></text:span><draw:frame draw:style-name="Mfr1" draw:name="image1.png" text:anchor-type="as-char" svg:width="0.7354in" svg:height="0.772in" draw:z-index="1"><draw:image xlink:href="Pictures/100002010000004F00000053C6EE1DC07EDEBEF3.png" xlink:type="simple" xlink:show="embed" xlink:actuate="onLoad" loext:mime-type="image/png"/></draw:frame><text:span text:style-name="MT1"><text:s text:c="26"/></text:span><draw:frame draw:style-name="Mfr1" draw:name="image2.jpg" text:anchor-type="as-char" svg:width="1.3173in" svg:height="0.7283in" draw:z-index="3"><draw:image xlink:href="Pictures/100000000000021D0000012BF29402D66796C134.jpg" xlink:type="simple" xlink:show="embed" xlink:actuate="onLoad" loext:mime-type="image/jpeg"/></draw:frame></text:p>
        <text:p text:style-name="MP1"><text:span text:style-name="MT1">PODER JUDICIÁRIO</text:span></text:p>
        <text:p text:style-name="MP2"><text:span text:style-name="MT1">TRIBUNAL REGIONAL DO TRABALHO DA 6ª REGIÃO</text:span></text:p>
        <text:p text:style-name="MP1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185" meta:character-count="1218" meta:non-whitespace-character-count="965"/>
    <meta:generator>LibreOfficeDev/6.0.5.2$Linux_X86_64 LibreOffice_project/</meta:generator>
    <meta:user-defined meta:name="AppVersion">14.0000</meta:user-defined>
  </office:meta>
</office:document-meta>
</file>