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 style:font-size-asian="10pt" style:font-size-complex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bold"/>
    </style:style>
    <style:style style:name="P9" style:family="paragraph" style:parent-style-name="Text_20_body">
      <style:paragraph-properties fo:text-align="center" style:justify-single-word="false"/>
      <style:text-properties style:font-name="Verdana1" fo:font-size="10pt" fo:language="en" fo:country="US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1" fo:font-size="10pt" fo:font-style="normal" style:text-underline-style="none" fo:font-weight="bold" style:text-blinking="false" style:font-weight-asian="bold" style:font-weight-complex="bold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normal"/>
    </style:style>
    <style:style style:name="T4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9">ATO TRT6-GP N.º 90/2022</text:p>
      <text:p text:style-name="P10"/>
      <text:p text:style-name="P8"><text:span text:style-name="T4">A DESEMBARGADORA PRESIDENTE DO TRIBUNAL REGIONAL DO TRABALHO DA SEXTA REGIÃO</text:span><text:span text:style-name="T3">, no uso de suas atribuições legais e regimentais, e tendo em vista o contido no PROAD 4945/2022,</text:span></text:p>
      <text:p text:style-name="P5"> </text:p>
      <text:p text:style-name="P5">R   E   S   O   L   V   E:</text:p>
      <text:p text:style-name="P5"> </text:p>
      <text:p text:style-name="P5">I – DISPENSAR a servidora SIMARA BUTRON BERNARDES COELHO, ocupante do cargo de Analista Judiciário, Área Judiciária, lotada no Setor de Requisitados, da função comissionada FC-4 de Chefe do Setor de Requisitados (Código 2890), REMOVÊ-LA para a Seção de Requisitados e DESIGNÁ-LA para exercer a função comissionada FC-5 de Chefe de Seção de Requisitados (Código 2931);</text:p>
      <text:p text:style-name="P5">II – DISPENSAR o servidor ADERITON MENEZES DA SILVA, ocupante do cargo de Técnico Judiciário, Área Administrativa, da condição de substituto legal da função comissionada FC-4 de Chefe do Setor de Requisitados (Código 2890) e REMOVÊ-LO do Setor de Requisitados para a Seção de Requisitados;</text:p>
      <text:p text:style-name="P5">III– REMOVER a servidora ELISABETH DE VASCONCELOS, ocupante do cargo de Analista Judiciário, Área Administrativa, do Setor de Requisitados para a Seção de Requisitados.</text:p>
      <text:p text:style-name="P5">Este Ato produzirá efeitos a partir de sua publicação.</text:p>
      <text:p text:style-name="P5"> </text:p>
      <text:p text:style-name="P5">Publique-se. </text:p>
      <text:p text:style-name="P5"> </text:p>
      <text:p text:style-name="P5">Recife, 18 de março de 2022.</text:p>
      <text:p text:style-name="P5"> </text:p>
      <text:p text:style-name="P7"> MARIA CLARA SABOYA ALBUQUERQUE BERNARDINO</text:p>
      <text:p text:style-name="P5">Desembargadora Presidente do TRT da 6ª Região</text:p>
      <text:p text:style-name="P5"> 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3-18T16:08:13.20</dc:date>
    <meta:print-date>2019-02-19T09:24:00</meta:print-date>
    <meta:generator>LibreOffice/7.2.2.2$Windows_X86_64 LibreOffice_project/02b2acce88a210515b4a5bb2e46cbfb63fe97d56</meta:generator>
    <meta:editing-duration>PT02H24M12S</meta:editing-duration>
    <meta:editing-cycles>45</meta:editing-cycles>
    <dc:creator>Kátia Gerusa Albuquerque Freyre</dc:creator>
    <meta:document-statistic meta:table-count="0" meta:image-count="1" meta:object-count="0" meta:page-count="1" meta:paragraph-count="22" meta:word-count="205" meta:character-count="1347" meta:non-whitespace-character-count="1122"/>
  </office:meta>
</office:document-meta>
</file>