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weight="bold" style:font-weight-asian="bold" style:font-weight-complex="bold"/>
    </style:style>
    <style:style style:name="T6" style:family="text">
      <style:text-properties style:font-name="Verdana1" fo:font-weight="normal"/>
    </style:style>
    <style:style style:name="T7" style:family="text">
      <style:text-properties style:font-name="Verdana1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 – GP N. 89/2022 </text:p>
      <text:p text:style-name="P16"> </text:p>
      <text:p text:style-name="P15"> </text:p>
      <text:p text:style-name="P11"><text:span text:style-name="T4">A DESEMBARGADORA PRESIDENTE DO TRIBUNAL REGIONAL DO TRABALHO DA SEXTA REGIÃO</text:span><text:span text:style-name="T3">, no uso de suas atribuições legais e regimentais e tendo em vista o disposto nos artigos 9º e 35, incisos I e II, da Lei n.° 8.112/90, bem como o contido no PROAD 4480/2022,</text:span></text:p>
      <text:p text:style-name="P9"> </text:p>
      <text:p text:style-name="P9"> </text:p>
      <text:p text:style-name="P9"> </text:p>
      <text:p text:style-name="P5">R   E   S   O   L   V  E:</text:p>
      <text:p text:style-name="P9"> </text:p>
      <text:p text:style-name="P12"> </text:p>
      <text:p text:style-name="P13"><text:span text:style-name="T5">I – EXONERAR, a pedido</text:span><text:span text:style-name="T3">,</text:span> <text:span text:style-name="T6">a servidora </text:span><text:span text:style-name="T5">CLÁUDIA CHRISTINA ARAÚJO CORRÊA DE OLIVEIRA ANDRADE</text:span><text:span text:style-name="T3">, ocupante do cargo de Técnico Judiciário, Área Administrativa, lotada na Secretaria da 3ª Turma, do exercício do cargo em comissão CJ-1 de Chefe de Secretaria da 3ª Turma (Código 2830) e </text:span><text:span text:style-name="T5">REMOVÊ-LA</text:span><text:span text:style-name="T3">, a pedido, para a Seção de Saúde Mental; </text:span></text:p>
      <text:p text:style-name="P13">      </text:p>
      <text:p text:style-name="P10"> <text:span text:style-name="T4">II -</text:span> <text:span text:style-name="T4">DISPENSAR</text:span><text:span text:style-name="T3"> a servidora </text:span><text:span text:style-name="T4">SELMA MARIA ALENCAR BENEVIDES</text:span><text:span text:style-name="T3">, ocupante do cargo de Técnico Judiciário, Área Administrativa, lotada na Secretaria da 3ª Turma, do exercício da função comissionada FC-5 de Assistente-Secretário da 3ª Turma (Código 1115) e </text:span><text:span text:style-name="T4">NOMEÁ-LA</text:span><text:span text:style-name="T3"> para exercer o cargo em comissão CJ-1 de Chefe de Secretaria da 3ª Turma (Código 2830);</text:span> </text:p>
      <text:p text:style-name="P10"> </text:p>
      <text:p text:style-name="P13"><text:span text:style-name="T3">III – </text:span><text:span text:style-name="T5">EXONERAR</text:span> <text:span text:style-name="T6">a</text:span> <text:span text:style-name="T6">servidora </text:span><text:span text:style-name="T5">VÂNIA RODRIGUES DE SANTANA CUNHA</text:span><text:span text:style-name="T3">, ocupante do cargo de Analista Judiciário, Área Judiciária, do cargo em comissão CJ-1 de Chefe de Gabinete da Desembargadora Dione Nunes Furtado da Silva (Código 1916); </text:span><text:span text:style-name="T5">REMOVÊ-LA</text:span><text:span text:style-name="T3"> para a Secretaria da 3ª Turma e </text:span><text:span text:style-name="T5">DESIGNÁ-LA </text:span><text:span text:style-name="T7">para</text:span><text:span text:style-name="T3"> o exercício da função comissionada FC-5 de Assistente-Secretário da 3ª Turma (Código 1115).</text:span></text:p>
      <text:p text:style-name="P13"> </text:p>
      <text:p text:style-name="P5">Este Ato produzirá efeitos a partir de 1º/04/2022.</text:p>
      <text:p text:style-name="P9"> </text:p>
      <text:p text:style-name="P5">Publique-se.</text:p>
      <text:p text:style-name="P17">Recife, 18 de março de 2022.</text:p>
      <text:p text:style-name="P14"/>
      <text:p text:style-name="P14"> </text:p>
      <text:p text:style-name="P8">MARIA CLARA SABOUYA ALBUQUERQUE BERNARDINO</text:p>
      <text:p text:style-name="P6">Desembargadora Presidente do TRT da 6ª Região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18T14:12:36.97</dc:date>
    <meta:print-date>2019-02-19T09:24:00</meta:print-date>
    <meta:generator>LibreOffice/7.2.2.2$Windows_X86_64 LibreOffice_project/02b2acce88a210515b4a5bb2e46cbfb63fe97d56</meta:generator>
    <meta:editing-duration>PT02H25M32S</meta:editing-duration>
    <meta:editing-cycles>44</meta:editing-cycles>
    <dc:creator>Jorge Tadeu Bezerra de Queiroz</dc:creator>
    <meta:document-statistic meta:table-count="0" meta:image-count="1" meta:object-count="0" meta:page-count="1" meta:paragraph-count="29" meta:word-count="264" meta:character-count="1658" meta:non-whitespace-character-count="1360"/>
  </office:meta>
</office:document-meta>
</file>