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10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12" style:family="paragraph" style:parent-style-name="Heading_20_2" style:master-page-name="Standard">
      <style:paragraph-properties fo:margin-left="0cm" fo:margin-right="0cm" fo:margin-top="0cm" fo:margin-bottom="0.494cm" loext:contextual-spacing="false" fo:text-align="center" style:justify-single-word="false" fo:text-indent="-1.016cm" style:auto-text-indent="false" style:page-number="auto"/>
    </style:style>
    <style:style style:name="P13" style:family="paragraph" style:parent-style-name="western">
      <style:paragraph-properties fo:margin-left="0cm" fo:margin-right="0cm" fo:margin-top="0cm" fo:margin-bottom="0cm" loext:contextual-spacing="false" style:line-height-at-least="0.561cm" fo:text-indent="2.501cm" style:auto-text-indent="false"/>
      <style:text-properties fo:color="#000000" style:font-name="Courier New" fo:font-size="12pt" fo:language="pt" fo:country="B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P14" style:family="paragraph" style:parent-style-name="Normal_20__28_Web_29_">
      <style:paragraph-properties fo:margin-left="0cm" fo:margin-right="0cm" fo:text-indent="0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style:line-height-at-least="0.561cm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style:line-height-at-least="0.561cm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651cm" style:auto-text-indent="false"/>
    </style:style>
    <style:style style:name="P2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651cm" style:auto-text-indent="false"/>
      <style:text-properties fo:color="#000000" style:font-name="Courier New" fo:font-size="12pt" fo:language="pt" fo:country="BR" style:letter-kerning="true" style:font-name-asian="Courier New1" style:font-size-asian="12pt" style:language-asian="ar" style:country-asian="SA" style:font-name-complex="Courier New1"/>
    </style:style>
    <style:style style:name="T1" style:family="text">
      <style:text-properties fo:color="#000000" style:font-name="Courier New" fo:font-size="12pt" fo:language="pt" fo:country="BR" style:text-underline-style="solid" style:text-underline-width="auto" style:text-underline-color="font-colo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T2" style:family="text">
      <style:text-properties fo:color="#000000" style:font-name="Courier New" fo:font-size="12pt" fo:language="pt" fo:country="B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T3" style:family="text">
      <style:text-properties fo:color="#000000" style:font-name="Courier New" fo:font-size="12pt" fo:language="pt" fo:country="BR" style:letter-kerning="true" style:font-name-asian="Courier New1" style:font-size-asian="12pt" style:language-asian="ar" style:country-asian="SA" style:font-name-complex="Courier New1"/>
    </style:style>
    <style:style style:name="T4" style:family="text">
      <style:text-properties fo:color="#000000" style:font-name="Courier New" fo:font-size="12pt" fo:language="pt" fo:country="BR" fo:font-style="italic" style:letter-kerning="true" style:font-name-asian="Courier New1" style:font-size-asian="12pt" style:language-asian="ar" style:country-asian="SA" style:font-style-asian="italic" style:font-name-complex="Courier New1"/>
    </style:style>
    <style:style style:name="T5" style:family="text">
      <style:text-properties fo:color="#000000" style:font-name="Courier New" fo:font-size="12pt" fo:language="pt" fo:country="BR" fo:font-style="italic" fo:font-weight="bold" style:letter-kerning="true" style:font-name-asian="Courier New1" style:font-size-asian="12pt" style:language-asian="ar" style:country-asian="SA" style:font-style-asian="italic" style:font-weight-asian="bold" style:font-name-complex="Courier New1"/>
    </style:style>
    <style:style style:name="T6" style:family="text">
      <style:text-properties fo:color="#000000" style:font-name="Courier New" fo:font-size="12pt" fo:language="pt" fo:country="BR" fo:font-weight="normal" style:letter-kerning="true" style:font-name-asian="Courier New1" style:font-size-asian="12pt" style:language-asian="ar" style:country-asian="SA" style:font-weight-asian="normal" style:font-name-complex="Courier New1"/>
    </style:style>
    <style:style style:name="T7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T8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T9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T10" style:family="text">
      <style:text-properties fo:font-weight="normal" style:font-weight-asian="normal"/>
    </style:style>
    <style:style style:name="T11" style:family="text">
      <style:text-properties fo:language="pt" fo:country="BR"/>
    </style:style>
    <style:style style:name="T12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O TRT6-GP nº. 88/2023</text:span></text:p>
      <text:p text:style-name="P6"><text:span text:style-name="T2">A DESEMBARGADORA PRESIDENTE DO TRIBUNAL REGIONAL DO TRABALHO DA SEXTA REGIÃO</text:span><text:span text:style-name="T3">, no uso de suas atribuições legais e regimentais,</text:span></text:p>
      <text:p text:style-name="P15"/>
      <text:p text:style-name="P20"><text:span text:style-name="T2">CONSIDERANDO </text:span><text:span text:style-name="T3">as disposições contidas na</text:span><text:span text:style-name="T2"> </text:span><text:span text:style-name="T3">Resolução </text:span><text:bookmark-start text:name="_Hlk126663586"/><text:span text:style-name="T3">nº.</text:span><text:bookmark-end text:name="_Hlk126663586"/><text:span text:style-name="T3"> 72/2009, alterada pelas Resoluções nº. 144 e 149/2012, 209/2015, 262/2018 e 326/2020 do Conselho Nacional de Justiça, que disciplinam sobre a</text:span><text:span text:style-name="T4"> </text:span><text:span text:style-name="T3">convocação de juízes de primeiro grau para substituição e auxílio no âmbito dos Tribunais estaduais e federais,</text:span></text:p>
      <text:p text:style-name="P18"><text:span text:style-name="T2">CONSIDERANDO </text:span><text:span text:style-name="T3">o contido no art. 67, §§ 1º e 2º, do Regimento Interno desta Corte,</text:span></text:p>
      <text:p text:style-name="P21"/>
      <text:p text:style-name="P16"><text:span text:style-name="T2">RESOLVE, </text:span><text:span text:style-name="T5">ad referendum </text:span><text:span text:style-name="T2">do e. Tribunal Pleno:</text:span></text:p>
      <text:p text:style-name="P14"/>
      <text:p text:style-name="P17"><text:span text:style-name="T2">Art. 1º </text:span><text:span text:style-name="T6">Rec</text:span><text:span text:style-name="T3">onvocar, com efeitos a partir desta data, a</text:span><text:span text:style-name="T2"> </text:span><text:span text:style-name="T3">Juíza do Trabalho Wiviane Maria Oliveira de Souza, Substituta fixada na 22ª Vara do Trabalho do Recife/PE, para exercer a função de </text:span><text:span text:style-name="T4">Juíza Auxiliar da Vice-Presidência</text:span><text:span text:style-name="T3"> deste Regional.</text:span></text:p>
      <text:p text:style-name="P19"><text:span text:style-name="T2">Parágrafo único.</text:span><text:span text:style-name="T3"> A mencionada magistrada ficará afastada de suas atividades jurisdicionais perante a 22ª Vara do Trabalho do Recife/PE.</text:span></text:p>
      <text:p text:style-name="P19"><text:span text:style-name="T2">Art. 2º</text:span><text:span text:style-name="T3"> Esta reconvocação vigorará até o término da gestão administrativa referente ao biênio 2023/2025.</text:span></text:p>
      <text:p text:style-name="P13"/>
      <text:p text:style-name="P7"><text:span text:style-name="T2">Publique-se e cumpra-se.</text:span></text:p>
      <text:p text:style-name="P8"/>
      <text:p text:style-name="P7"><text:span text:style-name="T3">Recife, 09 de fevereiro de 2023.</text:span></text:p>
      <text:p text:style-name="P9"/>
      <text:p text:style-name="P1"/>
      <text:p text:style-name="P2"><text:span text:style-name="T2">NISE PEDROSO LINS DE SOUSA</text:span></text:p>
      <text:p text:style-name="P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36.5pt" fo:language="pt" fo:country="BR" fo:font-weight="bold" style:letter-kerning="true" style:font-name-asian="Liberation Serif1" style:font-family-asian="'Liberation Serif'" style:font-family-generic-asian="system" style:font-pitch-asian="variable" style:font-size-asian="36.5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-0.071cm" fo:margin-top="0.494cm" fo:margin-bottom="0.494cm" loext:contextual-spacing="false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28.5pt" fo:language="pt" fo:country="BR" fo:font-weight="bold" style:letter-kerning="true" style:font-name-asian="Liberation Serif1" style:font-family-asian="'Liberation Serif'" style:font-family-generic-asian="system" style:font-pitch-asian="variable" style:font-size-asian="28.5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8pt" fo:language="pt" fo:country="BR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28pt" fo:language="pt" fo:country="BR" fo:font-weight="bold" style:letter-kerning="true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fo:text-shadow="1pt 1p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pt" fo:country="BR" fo:font-style="italic" fo:font-weight="bold" style:font-name-asian="Calibri Light1" style:font-family-asian="'Calibri Light'" style:font-family-generic-asian="system" style:font-pitch-asian="variable" style:font-size-asian="14pt" style:language-asian="zh" style:country-asian="CN" style:font-style-asian="italic" style:font-weight-asian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pt" fo:country="BR" fo:font-weight="bold" style:font-name-asian="Calibri Light1" style:font-family-asian="'Calibri Light'" style:font-family-generic-asian="system" style:font-pitch-asian="variable" style:font-size-asian="13pt" style:language-asian="zh" style:country-asian="CN" style:font-weight-asian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Corpo_20_de_20_texto_20_Char" style:display-name="Corpo de text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fo:font-size="12pt" fo:language="pt" fo:country="BR" style:font-name-asian="Calibri Light1" style:font-family-asian="'Calibri Light'" style:font-family-generic-asian="system" style:font-pitch-asian="variable" style:font-size-asian="12pt" style:language-asian="zh" style:country-asian="CN"/>
    </style:style>
    <style:style style:name="Cabeçalho_20_Char" style:display-name="Cabeçalh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Rodapé_20_Char" style:display-name="Rodapé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Segoe UI1" style:font-family-asian="'Segoe UI'" style:font-family-generic-asian="system" style:font-pitch-asian="variable" style:font-size-asian="9pt" style:language-asian="zh" style:country-asian="CN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T1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MT2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MT3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21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69cm" fo:margin-left="0cm" fo:margin-right="0cm" fo:margin-bottom="4.8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8cm" svg:height="1.593cm" draw:z-index="0"><draw:image xlink:href="Pictures/100000000000004E0000005249DB796F6DC24FB0.jpg" xlink:type="simple" xlink:show="embed" xlink:actuate="onLoad" loext:mime-type="image/jpeg"/></draw:frame><text:span text:style-name="MT1"><text:s text:c="24"/></text:span><text:span text:style-name="MT1"><draw:frame draw:style-name="Mfr1" draw:name="Figura2" text:anchor-type="as-char" svg:width="3.724cm" svg:height="2.544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/text:p>
        <text:p text:style-name="MP2"/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3"><text:span text:style-name="MT2">GABINETE DA PRESIDÊNCIA</text:span></text:p>
        <text:p text:style-name="MP4"><text:span text:style-name="MT3">Cais do Apolo, 739, 6° andar, Bairro do Recife, Recife–PE, CEP: 50030-902 - (81) 3225-3207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9</dc:title>
    <meta:initial-creator>laal</meta:initial-creator>
    <meta:creation-date>2023-02-07T10:52:00</meta:creation-date>
    <dc:date>2023-02-09T11:46:00</dc:date>
    <meta:print-date>2021-02-05T19:19:00</meta:print-date>
    <meta:document-statistic meta:table-count="0" meta:image-count="2" meta:object-count="0" meta:page-count="1" meta:paragraph-count="17" meta:word-count="211" meta:character-count="1378" meta:non-whitespace-character-count="1160"/>
    <meta:generator>LibreOffice/6.0.0.3$Windows_X86_64 LibreOffice_project/64a0f66915f38c6217de274f0aa8e15618924765</meta:generator>
    <meta:user-defined meta:name="Company">TRT6</meta:user-defined>
    <meta:user-defined meta:name="Operator">Ceres Rabelo</meta:user-defined>
  </office:meta>
</office:document-meta>
</file>