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bold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fo:color="#000000" loext:opacity="100%" style:font-name="Verdana" fo:font-weight="bold" fo:background-color="#ffffff" loext:char-shading-value="0"/>
    </style:style>
    <style:style style:name="T6" style:family="text">
      <style:text-properties fo:color="#000000" loext:opacity="100%" style:font-name="Verdana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3">ATO TRT6-GP N.º 88/2022</text:p>
      <text:p text:style-name="P8"> </text:p>
      <text:p text:style-name="P8"> </text:p>
      <text:p text:style-name="P9"><text:span text:style-name="T5">A DESEMBARGADORA PRESIDENTE DO TRIBUNAL REGIONAL DO TRABALHO DA 6ª REGIÃO</text:span><text:span text:style-name="T6">, no uso de suas atribuições legais e regimentais, e tendo em vista o contido no PROAD nº 4837/2022, </text:span></text:p>
      <text:p text:style-name="P15"> </text:p>
      <text:p text:style-name="P14">R  E  S  O  L  V  E:</text:p>
      <text:p text:style-name="P9"> </text:p>
      <text:p text:style-name="P10"> </text:p>
      <text:p text:style-name="P12"> </text:p>
      <text:p text:style-name="P12">                  <text:span text:style-name="T4">DISPENSAR</text:span> <text:span text:style-name="T3">a servidora requisitada </text:span><text:span text:style-name="T4">PATRÍCIA ARAÚJO DE LIMA</text:span><text:span text:style-name="T3">, lotada na 2ª Vara do Trabalho de Palmares, do exercício da função comissionada FC-4 de Secretário de Audiência (Código 2550), em razão de seu retorno ao órgão de origem.</text:span></text:p>
      <text:p text:style-name="P12"> </text:p>
      <text:p text:style-name="P10">    <text:span text:style-name="T3">Este Ato surtirá seus efeitos a partir de 1º/04/2022.</text:span></text:p>
      <text:p text:style-name="P10"> </text:p>
      <text:p text:style-name="P10">    <text:span text:style-name="T3">Publique-se.</text:span></text:p>
      <text:p text:style-name="P11"> </text:p>
      <text:p text:style-name="P11">    <text:span text:style-name="T3">Recife, 18 de março de 2022.</text:span></text:p>
      <text:p text:style-name="P11"> </text:p>
      <text:p text:style-name="P11"> </text:p>
      <text:p text:style-name="P8">                        <text:span text:style-name="T4">MARIA CLARA SABOYA ALBQUERQUE BERNARDINO </text:span></text:p>
      <text:p text:style-name="P5">Desembargadora Vice-Presidente do TRT da 6ª Região</text:p>
      <text:p text:style-name="Text_20_body">                            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18T13:50:35.54</dc:date>
    <meta:print-date>2019-02-19T09:24:00</meta:print-date>
    <meta:generator>LibreOffice/7.2.2.2$Windows_X86_64 LibreOffice_project/02b2acce88a210515b4a5bb2e46cbfb63fe97d56</meta:generator>
    <meta:editing-duration>PT2H21M48S</meta:editing-duration>
    <meta:editing-cycles>43</meta:editing-cycles>
    <dc:creator>Jorge Tadeu Bezerra de Queiroz</dc:creator>
    <meta:document-statistic meta:table-count="0" meta:image-count="1" meta:object-count="0" meta:page-count="1" meta:paragraph-count="26" meta:word-count="120" meta:character-count="835" meta:non-whitespace-character-count="614"/>
  </office:meta>
</office:document-meta>
</file>