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3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keep-with-next="auto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margin-left="0.0016in" fo:margin-right="0in" fo:text-indent="0in" style:auto-text-indent="false"/>
    </style:style>
    <style:style style:name="P7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2"><text:span text:style-name="T6">PODER JUDICIÁRIO</text:span></text:p>
      <text:list xml:id="list15941054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4"/>
      <text:p text:style-name="P5"/>
      <text:p text:style-name="P5"/>
      <text:p text:style-name="P7"><text:span text:style-name="T2">ATO TRT6-GP N.º 87 /2026</text:span></text:p>
      <text:p text:style-name="P6"><text:span text:style-name="T3"><text:s text:c="26"/></text:span></text:p>
      <text:p text:style-name="P11"><text:span text:style-name="T4">O EXCELENTÍSSIMO DESEMBARGADOR PRESIDENTE DO TRIBUNAL REGIONAL DO TRABALHO DA SEXTA REGIÃO, </text:span><text:span text:style-name="T3">no uso de suas atribuições legais e regimentais, e tendo em vista o contido no PROAD n.º 8017/2026,</text:span></text:p>
      <text:p text:style-name="P12"/>
      <text:p text:style-name="P8"><text:span text:style-name="T5">R <text:s/>E <text:s/>S <text:s/>O <text:s/>L <text:s/>V <text:s/>E:</text:span></text:p>
      <text:p text:style-name="P9"/>
      <text:p text:style-name="P8"><text:span text:style-name="T5">I - </text:span><text:span text:style-name="T4">EXONERAR </text:span><text:span text:style-name="T3">o servidor </text:span><text:span text:style-name="T4">OTONIEL JOSÉ DO NASCIMENTO FILHO,</text:span><text:span text:style-name="T3"> ocupante do cargo de Técnico Judiciário, Área Administrativa, lotado na 1ª Vara do <text:s/>Trabalho do Cabo de Santo Agostinho, do exercício do cargo em comissão CJ-3 de Diretor de Secretaria da 1ª <text:s/>Vara do Trabalho do Cabo de Santo Agostinho (Código 937), </text:span><text:span text:style-name="T4">REMOVÊ-LO, a pedido,</text:span><text:span text:style-name="T3"> para a 12ª Vara do Trabalho do Recife e </text:span><text:span text:style-name="T4">DESIGNÁ-LO</text:span><text:span text:style-name="T3"> para o exercício da função comissionada FC-4 de Assistente de Gabinete do Primeiro Grau (Código 3307);</text:span></text:p>
      <text:p text:style-name="P9"/>
      <text:p text:style-name="P8"><text:span text:style-name="T4">II - DISPENSAR </text:span><text:span text:style-name="T3">o servidor </text:span><text:span text:style-name="T4">HILTON CARLOS DE CARVALHO XAVIER</text:span><text:span text:style-name="T3">, ocupante do cargo de Técnico Judiciário, Área Administrativa, lotado na 8ª Vara do Trabalho do Recife, do exercício da função comissionada FC-6 de Assistente de Diretor de Secretaria (Código 3400), bem como da condição de substituto legal do cargo em comissão CJ-3 de Diretor de Secretaria da 8ª Vara do Trabalho do Recife (Código 921), </text:span><text:span text:style-name="T4">REMOVÊ-LO </text:span><text:span text:style-name="T3">para a 1ª Vara do Trabalho do Cabo de Santo Agostinho e </text:span><text:span text:style-name="T4">NOMEÁ-LO</text:span><text:span text:style-name="T3"> para o exercício do cargo em comissão CJ-3 de Diretor de Secretaria da 1ª Vara do Trabalho do Cabo de Santo Agostinho (Código 937);</text:span></text:p>
      <text:p text:style-name="P10"/>
      <text:p text:style-name="P8"><text:span text:style-name="T4">III - DISPENSAR</text:span><text:span text:style-name="T3"> a servidora </text:span><text:span text:style-name="T4">SHEYLA CARVALHO RODRIGUES</text:span><text:span text:style-name="T3">, ocupante do cargo de Técnico Judiciário, Área Administrativa, lotada na 12ª Vara do Trabalho do Recife, do exercício da função comissionada FC-4 de Assistente de Gabinete do Primeiro Grau (Código 3307);</text:span></text:p>
      <text:p text:style-name="P10"/>
      <text:p text:style-name="P8"><text:span text:style-name="T4">IV - DESIGNAR</text:span><text:span text:style-name="T3">, provisoriamente, a servidora </text:span><text:span text:style-name="T4">MILENA PAIVA ALVES MACIEL</text:span><text:span text:style-name="T3">, ocupante do cargo de Técnico Judiciário, Área Administrativa, lotada na 8ª Vara do Trabalho do Recife, para o exercício da função comissionada FC-6 de Assistente de Diretor de Secretaria (Código 3400).</text:span></text:p>
      <text:p text:style-name="P10"/>
      <text:p text:style-name="P13"><text:span text:style-name="T3">Este Ato surtirá seus efeitos a partir da publicação.</text:span></text:p>
      <text:p text:style-name="P14"/>
      <text:p text:style-name="P8"><text:span text:style-name="T3">Publique-se.</text:span></text:p>
      <text:p text:style-name="P11"><text:soft-page-break/><text:span text:style-name="T3">Recife, 10 de abril de 2026.</text:span></text:p>
      <text:p text:style-name="P15"><text:span text:style-name="T4">RUY SALATHIEL DE A. E M. VENTURA</text:span></text:p>
      <text:p text:style-name="P15"><text:span text:style-name="T3">Desembargador Presidente do TRT da 6ª Regiã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51" meta:character-count="2158" meta:non-whitespace-character-count="1775"/>
    <meta:generator>LibreOfficeDev/6.0.5.2$Linux_X86_64 LibreOffice_project/</meta:generator>
  </office:meta>
</office:document-meta>
</file>