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margin-right="-0.3819in" fo:text-indent="-0.0013in" style:page-number="1">
        <style:tab-stops/>
      </style:paragraph-properties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left="0in" fo:margin-right="-0.3819in" fo:text-indent="-0.001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Normal" style:family="paragraph">
      <style:paragraph-properties fo:text-align="justify" fo:margin-left="-0.0013in" fo:margin-right="-0.3819in" fo:text-indent="0.9833in">
        <style:tab-stops/>
      </style:paragraph-properties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" style:family="paragraph">
      <style:paragraph-properties fo:text-align="justify" fo:line-height="100%" fo:margin-left="-0.0013in" fo:margin-right="-0.3819in" fo:text-indent="0.9833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3" style:parent-style-name="Normal" style:family="paragraph">
      <style:paragraph-properties fo:text-align="justify" fo:line-height="100%" fo:margin-left="-0.0013in" fo:margin-right="-0.3819in" fo:text-indent="0.9791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left="-0.0013in" fo:margin-right="-0.3819in" fo:text-indent="0.9833in">
        <style:tab-stops/>
      </style:paragraph-properties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justify" fo:margin-left="-0.0013in" fo:margin-right="-0.3819in" fo:text-indent="0.9791in">
        <style:tab-stops/>
      </style:paragraph-properties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margin-left="-0.0013in" fo:margin-right="-0.3819in" fo:text-indent="0.9791in">
        <style:tab-stops/>
      </style:paragraph-properties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-0.0013in" fo:margin-right="-0.3819in" fo:text-indent="0.9791in">
        <style:tab-stops/>
      </style:paragraph-properties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line-height="115%" fo:margin-left="-0.0013in" fo:margin-right="-0.3819in" fo:text-indent="0.9833in">
        <style:tab-stops/>
      </style:paragraph-properties>
    </style:style>
    <style:style style:name="T5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4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color="#FF0000" fo:font-size="10pt" style:font-size-asian="10pt" style:font-size-complex="10pt"/>
    </style:style>
    <style:style style:name="P75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7" style:parent-style-name="Normal" style:family="paragraph">
      <style:paragraph-properties fo:text-align="justify" fo:margin-left="-0.0013in" fo:margin-right="-0.3819in" fo:text-indent="0.979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paragraph-properties fo:text-align="justify" fo:margin-left="0in" fo:margin-right="-0.3819in" fo:text-indent="-0.001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Normal" style:family="paragraph">
      <style:paragraph-properties fo:margin-left="0.9847in" fo:margin-right="-0.3819in" fo:text-indent="-0.0013in">
        <style:tab-stops/>
      </style:paragraph-properties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margin-left="0.9847in" fo:margin-right="-0.3819in" fo:text-indent="-0.001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paragraph-properties fo:text-align="justify" fo:margin-left="0.9847in" fo:text-indent="-0.0013in">
        <style:tab-stops/>
      </style:paragraph-properties>
      <style:text-properties style:font-name="Verdana" style:font-name-complex="Verdana" fo:color="#FF0000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1">ATO TRT6 – GP N.º 87/2024</text:span></text:p>
      <text:p text:style-name="P12"/>
      <text:p text:style-name="P13"><text:bookmark-start text:name="_heading=h.30j0zll"/><text:bookmark-end text:name="_heading=h.30j0zll"/><text:span text:style-name="T14">A EXCELENTÍSSIMA DESEMBARGADORA PRESIDENTE DO TRIBUNAL REGIONAL DO TRABALHO DA SEXTA REGIÃO</text:span><text:span text:style-name="T15">, no uso de suas atribuições legais e regimentais, e<text:s/></text:span></text:p>
      <text:p text:style-name="P16"/>
      <text:p text:style-name="P17"><text:span text:style-name="T18">CONSIDERANDO<text:s/></text:span><text:span text:style-name="T19">a necessidade de revisão da aposentadoria pertinente à servidora</text:span><text:span text:style-name="T20"><text:s/>NOEME PAIS DE LIRA SILVA</text:span><text:span text:style-name="T21">, aposentada inicialmente pelo ATO TRT6-GP nº 122 de 03/03/2021, publicado no DOU de 08/03/2021, alterado pelos ATOS TRT6</text:span><text:span text:style-name="T22">-GP nº601 de 20/12/2022, publicado no DOU de 21/12/2022,</text:span><text:span text:style-name="T23"><text:s/>nº</text:span><text:span text:style-name="T24"><text:s/></text:span><text:span text:style-name="T25">602 de 21/12/2022, publicado no DOU de 22/12/2022, nº</text:span><text:span text:style-name="T26"><text:s/></text:span><text:span text:style-name="T27">325 de 01/06/2023, publicado no DOU de 05/06/2023</text:span><text:span text:style-name="T28"><text:s/></text:span><text:span text:style-name="T29">e nº</text:span><text:span text:style-name="T30"><text:s/></text:span><text:span text:style-name="T31">326 de 01/06/2023, publicado no DOU de 05/06/2023,<text:s/></text:span><text:span text:style-name="T32">constante do PROAD Nº 9.167/2019, com a finalidade de ajuste à jurisprudência do Tribunal de Contas da União,</text:span></text:p>
      <text:p text:style-name="P33"/>
      <text:p text:style-name="P34"><text:span text:style-name="T35">R E S O L V E:</text:span></text:p>
      <text:p text:style-name="P36"/>
      <text:p text:style-name="P37"><text:span text:style-name="T38">1.<text:s/></text:span><text:span text:style-name="T39">REVOGAR<text:s/></text:span><text:span text:style-name="T40">os ATOS TRT6-GP nºs 325/2023 e 326/2023, restabelecendo a vigência do ATO TRT6-GP nº 122/2021, de 03/03/2021, publicado no DOU de 08/03/2021;</text:span></text:p>
      <text:p text:style-name="P41"/>
      <text:p text:style-name="P42"><text:span text:style-name="T43">2.<text:s/></text:span><text:span text:style-name="T44">ALTERAR</text:span><text:span text:style-name="T45">,</text:span><text:span text:style-name="T46"><text:s/></text:span><text:span text:style-name="T47">a partir de 08/03/2021 (data da aposentadoria), o ATO TRT6-GP nº 122/2021, de aposentadoria da servidora visando à revisão da VPNI de quintos para converter 1/5 (um quinto) de Assistente de Gabinete – FC-02, implementado em 20/05/1998, em 1/10 (um décimo) da referida função e</text:span></text:p>
      <text:p text:style-name="P48"/>
      <text:p text:style-name="P49"><text:span text:style-name="T50">3.<text:s/></text:span><text:span text:style-name="T51">DECLARAR<text:s/></text:span><text:span text:style-name="T52">nova</text:span><text:span text:style-name="T53"><text:s/></text:span><text:span text:style-name="T54">redação ao Ato TRT6-GP nº 122/2021, para fazer constar:</text:span></text:p>
      <text:p text:style-name="P55"/>
      <text:p text:style-name="P56"><text:span text:style-name="T57">“CONCEDER APOSENTADORIA<text:s/></text:span><text:span text:style-name="T58">à servidora,<text:s/></text:span><text:span text:style-name="T59">NOEME PAIS DE LIRA SILVA</text:span><text:span text:style-name="T60">, no cargo efetivo da carreira de Analista Judiciário,<text:s/></text:span><text:span text:style-name="T61">Área Judiciária, Especialidade</text:span><text:span text:style-name="T62"><text:s/>Oficial de Justiça Avaliador Federal, Nível Superior, Classe C, Padrão 13, do Quadro de Pessoal do TRT 6ª Região, nos termos do art. 3º da Emenda Constitucional n.º 47/05 c/c o art. 7º da Emenda Constitucional n.º 41/03, bem como art. 3º da Emenda Constitucional n.º 103/2019, com proventos integrais compostos do vencimento do cargo efetivo, acrescidos da Gratificação de Atividade Judiciária (GAJ) - calculada sobre o vencimento básico (Lei n.º 13.317/16), e das parcelas das vantagens pessoais do Adicional por Tempo de Serviço de Serviço de 11% (onze por cento) na forma da Lei n.º 9.527/97 c/c MP n.º 1.815 de 08/03/99 e suas reedições; da VPNI - Vantagem Pessoal Nominalmente Identificada, sendo: 3/5 (três quintos) da função de Assistente - FC-02, com fundamento no § 2º do artigo 62 da Lei nº 8.112/90 c/c a Lei nº 8.911/94, IN-SAF- 07/94</text:span><text:span text:style-name="T63"><text:s/>e ATO TRT 467/94</text:span><text:span text:style-name="T64">;<text:s/></text:span><text:span text:style-name="T65">1/5<text:s/></text:span><text:span text:style-name="T66">(um quinto) de FC-05 de<text:s/></text:span><text:span text:style-name="T67">Assistente</text:span><text:span text:style-name="T68"><text:s/>Secretár</text:span><text:span text:style-name="T69">io de Gabinete de Desembargador</text:span><text:span text:style-name="T70">, com fundamento na Lei nº 8.911/</text:span><text:span text:style-name="T71">94, art. 3º da MP 2225-45/01, Prot. TRT 9120/05 e Ação Coletiva ANAJUSTRA - Processo nº 2004.34.00.048565-0, transitado em julgado,</text:span><text:span text:style-name="T72"><text:s/>e 1/10 (um décimo) da função de Assistente de Gabinete – FC-02, com fulcro no art. 5º da Lei n.º 9.624/98 e na jurisprudência do Tribunal de Contas<text:s/></text:span><text:soft-page-break/><text:span text:style-name="T73">da União; do Adicional de Qualificação - AQ, no percentual de 7,5% (sete, vírgula e cinco por cento), conforme art. 14 da Lei nº 11.416/2006; e da Gratificação de Atividade Externa – GAE criada pela Lei n.º 11.416/2006, com efeitos a partir da publicação, a teor do art. 188 da Lei n.º 8.112/90.”</text:span></text:p>
      <text:p text:style-name="P74"/>
      <text:p text:style-name="P75">Publique-se no Diário Oficial da União.</text:p>
      <text:p text:style-name="P76"/>
      <text:p text:style-name="P77">Recife (PE), 23 de fevereiro de 2024.</text:p>
      <text:p text:style-name="P78"/>
      <text:p text:style-name="P79"><text:span text:style-name="T80"><text:s text:c="10"/></text:span><text:span text:style-name="T81">NISE PEDROSO LINS DE SOUSA</text:span></text:p>
      <text:p text:style-name="P82">Desembargadora Presidente do TRT da 6ª Região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font-name-complex="Arial" style:letter-kerning="true" style:text-position="-4.1% 100%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style:text-position="-3.5% 100%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true" style:text-position="-3.8% 100%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style:text-position="-3.5% 100%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style:text-position="-3.8% 100%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style:text-position="-4.5% 100%" fo:font-size="11pt" style:font-size-asian="11pt" style:font-size-complex="11pt"/>
    </style: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text-scale="100%" style:letter-kerning="true" style:text-position="0% 100%" fo:font-size="8pt" style:font-size-asian="8pt" style:text-emphasize="none" style:language-asian="pt" style:country-asian="BR"/>
    </style:style>
    <style:style style:name="NormalWeb" style:display-name="Normal (Web)" style:family="paragraph" style:parent-style-name="Normal" style:default-outline-level="1">
      <style:paragraph-properties style:text-autospace="ideograph-alpha" fo:margin-top="0.0694in" fo:margin-bottom="0.0826in"/>
      <style:text-properties style:letter-kerning="false" fo:hyphenate="fals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style:letter-kerning="true" style:text-position="sub 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left="0in" fo:margin-right="-0.4805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" style:parent-style-name="Normal" style:family="paragraph">
      <style:paragraph-properties fo:text-align="center" fo:margin-left="0in" fo:margin-right="-0.3819in" fo:text-indent="-0.0013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" style:parent-style-name="Normal" style:family="paragraph">
      <style:paragraph-properties fo:text-align="center" fo:margin-left="0in" fo:margin-right="-0.3819in" fo:text-indent="-0.0013in">
        <style:tab-stops/>
      </style:paragraph-properties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 fo:margin-left="0in" fo:margin-right="-0.3819in" fo:text-indent="-0.0013in">
        <style:tab-stops/>
      </style:paragraph-properties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left="0in" fo:margin-right="-0.3819in" fo:text-indent="-0.0013in">
        <style:tab-stops/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complex="Verdana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1.png" text:anchor-type="as-char" svg:x="0in" svg:y="0in" svg:width="0.79167in" svg:height="0.78125in" style:rel-width="scale" style:rel-height="scale"><draw:image xlink:href="media/image1.png" xlink:type="simple" xlink:show="embed" xlink:actuate="onLoad"/><svg:title/><svg:desc/></draw:frame></text:span></text:p>
        <text:p text:style-name="P5"><text:bookmark-start text:name="_heading=h.lazmofl0hws3"/><text:bookmark-end text:name="_heading=h.lazmofl0hws3"/><text:span text:style-name="T6">PODER JUDICIÁRIO</text:span></text:p>
        <text:p text:style-name="P7"><text:span text:style-name="T8">TRIBUNAL REGIONAL DO TRABALHO DA 6ª REGIÃO – PE</text:span>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Fernanda Bello Paes de Barros</dc:creator>
    <meta:creation-date>2024-02-26T11:50:00Z</meta:creation-date>
    <dc:date>2024-02-26T11:50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1" meta:row-count="21" meta:non-whitespace-character-count="2639"/>
  </office:meta>
</office:document-meta>
</file>