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keep-with-next="always"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right="0.098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widows="2" fo:orphans="2" fo:text-align="justify" fo:margin-right="0.0986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1" style:parent-style-name="Standard" style:family="paragraph">
      <style:paragraph-properties fo:widows="2" fo:orphans="2" fo:text-align="justify" fo:margin-right="0.0986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53" style:parent-style-name="Standard" style:family="paragraph">
      <style:paragraph-properties fo:widows="2" fo:orphans="2" fo:text-align="justify" fo:margin-right="0.0986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 fo:margin-right="0.0986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72" style:parent-style-name="Standard" style:family="paragraph">
      <style:paragraph-properties fo:widows="2" fo:orphans="2" fo:text-align="justify" fo:margin-right="0.0986in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P8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86" style:parent-style-name="Standard" style:family="paragraph">
      <style:paragraph-properties fo:widows="2" fo:orphans="2" fo:text-align="justify" fo:margin-right="0.0986in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" style:parent-style-name="Fonteparág.padrão" style:family="text">
      <style:text-properties style:font-name="Verdana" style:font-name-asian="Verdana" style:font-name-complex="Verdana"/>
    </style:style>
    <style:style style:name="P94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95" style:parent-style-name="Standard" style:family="paragraph">
      <style:paragraph-properties fo:widows="2" fo:orphans="2" fo:text-align="justify" fo:margin-right="0.0986in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" style:parent-style-name="Fonteparág.padrão" style:family="text">
      <style:text-properties style:font-name="Verdana" style:font-name-asian="Verdana" style:font-name-complex="Verdana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" style:parent-style-name="Fonteparág.padrão" style:family="text">
      <style:text-properties style:font-name="Verdana" style:font-name-asian="Verdana" style:font-name-complex="Verdana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T103" style:parent-style-name="Fonteparág.padrão" style:family="text">
      <style:text-properties style:font-name="Verdana" style:font-name-asian="Verdana" style:font-name-complex="Verdana"/>
    </style:style>
    <style:style style:name="T104" style:parent-style-name="Fonteparág.padrão" style:family="text">
      <style:text-properties style:font-name="Verdana" style:font-name-asian="Verdana" style:font-name-complex="Verdana"/>
    </style:style>
    <style:style style:name="P10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10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107" style:parent-style-name="Standard" style:family="paragraph">
      <style:paragraph-properties fo:widows="2" fo:orphans="2" fo:text-align="justify" fo:margin-right="0.0986in"/>
    </style:style>
    <style:style style:name="T108" style:parent-style-name="Fonteparág.padrão" style:family="text">
      <style:text-properties style:font-name="Verdana" style:font-name-asian="Verdana" style:font-name-complex="Verdana" fo:color="#000000"/>
    </style:style>
    <style:style style:name="T109" style:parent-style-name="Fonteparág.padrão" style:family="text">
      <style:text-properties style:font-name="Verdana" style:font-name-asian="Verdana" style:font-name-complex="Verdana" fo:color="#000000"/>
    </style:style>
    <style:style style:name="T110" style:parent-style-name="Fonteparág.padrão" style:family="text">
      <style:text-properties style:font-name="Verdana" style:font-name-asian="Verdana" style:font-name-complex="Verdana"/>
    </style:style>
    <style:style style:name="T111" style:parent-style-name="Fonteparág.padrão" style:family="text">
      <style:text-properties style:font-name="Verdana" style:font-name-asian="Verdana" style:font-name-complex="Verdana" fo:color="#000000"/>
    </style:style>
    <style:style style:name="P11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113" style:parent-style-name="Standard" style:family="paragraph">
      <style:paragraph-properties fo:widows="2" fo:orphans="2" fo:text-align="justify" fo:margin-right="0.0986in"/>
    </style:style>
    <style:style style:name="T114" style:parent-style-name="Fonteparág.padrão" style:family="text">
      <style:text-properties style:font-name="Verdana" style:font-name-asian="Verdana" style:font-name-complex="Verdana" fo:color="#000000"/>
    </style:style>
    <style:style style:name="P11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116" style:parent-style-name="Standard" style:family="paragraph">
      <style:paragraph-properties fo:widows="2" fo:orphans="2" fo:text-align="justify" fo:margin-right="0.0986in"/>
    </style:style>
    <style:style style:name="T117" style:parent-style-name="Fonteparág.padrão" style:family="text">
      <style:text-properties style:font-name="Verdana" style:font-name-asian="Verdana" style:font-name-complex="Verdana" fo:color="#000000"/>
    </style:style>
    <style:style style:name="T118" style:parent-style-name="Fonteparág.padrão" style:family="text">
      <style:text-properties style:font-name="Verdana" style:font-name-asian="Verdana" style:font-name-complex="Verdana"/>
    </style:style>
    <style:style style:name="T119" style:parent-style-name="Fonteparág.padrão" style:family="text">
      <style:text-properties style:font-name="Verdana" style:font-name-asian="Verdana" style:font-name-complex="Verdana" fo:color="#000000"/>
    </style:style>
    <style:style style:name="T120" style:parent-style-name="Fonteparág.padrão" style:family="text">
      <style:text-properties style:font-name="Verdana" style:font-name-asian="Verdana" style:font-name-complex="Verdana"/>
    </style:style>
    <style:style style:name="T121" style:parent-style-name="Fonteparág.padrão" style:family="text">
      <style:text-properties style:font-name="Verdana" style:font-name-asian="Verdana" style:font-name-complex="Verdana" fo:color="#000000"/>
    </style:style>
    <style:style style:name="P12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12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124" style:parent-style-name="Standard" style:family="paragraph">
      <style:paragraph-properties fo:widows="2" fo:orphans="2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6" style:parent-style-name="Standard" style:family="paragraph">
      <style:paragraph-properties fo:widows="2" fo:orphans="2" fo:text-align="justify" fo:margin-right="0.0986in"/>
    </style:style>
    <style:style style:name="T127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5"/></text:span><text:span text:style-name="T3"><text:s text:c="2"/></text:span><text:span text:style-name="T4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5"><text:s text:c="5"/></text:span><text:span text:style-name="T6"><text:s text:c="2"/></text:span></text:p>
      <text:p text:style-name="P7"><text:span text:style-name="T8">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<text:s/></text:span><text:span text:style-name="T15">PRESIDÊNCIA</text:span></text:p>
      <text:p text:style-name="P16"/>
      <text:p text:style-name="P17"><text:span text:style-name="T18"><text:tab/></text:span></text:p>
      <text:p text:style-name="P19"/>
      <text:p text:style-name="P20"><text:span text:style-name="T21">ATO TRT6-GP N.º 85</text:span><text:span text:style-name="T22">/</text:span><text:span text:style-name="T23">202</text:span><text:span text:style-name="T24">4</text:span></text:p>
      <text:p text:style-name="P25"/>
      <text:p text:style-name="P26"/>
      <text:p text:style-name="P27"><text:span text:style-name="T28">A DESEMBARGADORA PRESIDENTE DO TRIBUNAL REGIONAL DO TRABALHO DA SEXTA REGIÃO</text:span><text:span text:style-name="T29">, no uso das suas atribuições legais e regimentais,<text:s/></text:span><text:span text:style-name="T30">e tendo em vista o contido no PROAD N.º<text:s/></text:span><text:span text:style-name="T31">3801</text:span><text:span text:style-name="T32">/202</text:span><text:span text:style-name="T33">4</text:span><text:span text:style-name="T34">,</text:span></text:p>
      <text:p text:style-name="P35"/>
      <text:p text:style-name="P36"/>
      <text:p text:style-name="P37"><text:span text:style-name="T38">R <text:s text:c="2"/>E <text:s text:c="2"/>S <text:s text:c="2"/>O <text:s text:c="2"/>L <text:s text:c="2"/>V <text:s text:c="2"/>E:</text:span></text:p>
      <text:p text:style-name="P39"/>
      <text:p text:style-name="P40"/>
      <text:p text:style-name="P41"><text:span text:style-name="T42">I -<text:s/></text:span><text:span text:style-name="T43"><text:s/>DISPENSAR</text:span><text:span text:style-name="T44"><text:s/></text:span><text:span text:style-name="T45">o servidor<text:s/></text:span><text:span text:style-name="T46">ARISTÓTELES DE MORAIS E SILVA FILHO</text:span><text:span text:style-name="T47">, ocupante do cargo de Técnico Judiciário, Área Administrativa, lotado na 7ª Vara do Trabalho do Recife, do exercício da função comissionada FC-4 de Assistente de Secretaria (Código 3255) e<text:s/></text:span><text:span text:style-name="T48">REMOVÊ-LO</text:span><text:span text:style-name="T49"><text:s/></text:span><text:span text:style-name="T50">para a CQP - Aguardando Lotação Definitiva</text:span><text:span text:style-name="T51">;</text:span></text:p>
      <text:p text:style-name="P52"/>
      <text:p text:style-name="P53"><text:span text:style-name="T54">II - <text:s/></text:span><text:span text:style-name="T55">DISPENSAR</text:span><text:span text:style-name="T56"><text:s/>o servidor<text:s/></text:span><text:span text:style-name="T57">CARLOS EDUARDO GOMES GONÇALVES</text:span><text:span text:style-name="T58">, ocupante do cargo de Técnico Judiciário, Área Administrativa, lotado na 7ª Vara do Trabalho do Recife, do exercício da função comissionada FC-6 de Assistente de Diretor de Secretaria (Código 3399) e<text:s/></text:span><text:span text:style-name="T59">DESIGNÁ-LO<text:s/></text:span><text:span text:style-name="T60">pa</text:span><text:span text:style-name="T61">ra o exercício da função comissionada FC-4 de Assistente de Secretaria (Código 3255);</text:span></text:p>
      <text:p text:style-name="P62"/>
      <text:p text:style-name="P63"><text:span text:style-name="T64">III - DISPENSAR</text:span><text:span text:style-name="T65"><text:s/>a servidora<text:s/></text:span><text:span text:style-name="T66">ANA GABRIELA MONTENEGRO DOS SANTOS</text:span><text:span text:style-name="T67">, ocupante do cargo de Técnico Judiciário, Área Administrativa, lotada na 7ª Vara do Trabalho do Recife,</text:span><text:span text:style-name="T68"><text:s/></text:span><text:span text:style-name="T69">da</text:span><text:span text:style-name="T70"><text:s/>condição de substituta legal do cargo em comissão CJ-3 de Diretor de Secretaria da 7ª Vara do Trabalho do Recife (Código 920);</text:span></text:p>
      <text:p text:style-name="P71"/>
      <text:p text:style-name="P72"><text:span text:style-name="T73">IV - DISPENSAR, a pedido,</text:span><text:span text:style-name="T74"><text:s/>a servidora<text:s/></text:span><text:span text:style-name="T75">RAFAELA PASTOR OTA</text:span><text:span text:style-name="T76">, ocupante do cargo de Analista Judiciário, Área Judiciária, lotada na<text:s/></text:span><text:span text:style-name="T77">1ª Vara do Trabalho de Ipojuca, do exercício da função comissionada FC-6 de Assistente de Diretor de Secretaria (Código 3444), bem como da condição de substituta legal do cargo em comissão CJ-3 de Diretor de Secretaria da 1ª Vara do Trabalho de Ipojuca (Có</text:span><text:span text:style-name="T78">digo 946),<text:s/></text:span><text:span text:style-name="T79">REMOVÊ-LA, a pedido,<text:s/></text:span><text:span text:style-name="T80">para a 7ª Vara do Trabalho do Recife e<text:s/></text:span><text:span text:style-name="T81">DESIGNÁ-LA<text:s/></text:span><text:span text:style-name="T82">para o exercício da função comissionada FC-6 de Assistente de Diretor de Secretaria (Código 3399), bem como, na condição de substituta legal, para o cargo em comissão CJ-3 de</text:span><text:span text:style-name="T83"><text:s/>Diretor de Secretaria da 7ª Vara do Trabalho do Recife (Código 920), em todos os afastamentos legais e eventuais do servidor titular, Marcos Christiano de Arruda Falcão, em consonância com o disposto no artigo 38 da Lei n.º 8.112/90 c/c a Resolução Admini</text:span><text:span text:style-name="T84">strativa TRT6 n.º 17/2016;</text:span></text:p>
      <text:p text:style-name="P85"/>
      <text:p text:style-name="P86"><text:span text:style-name="T87">V - DISPENSAR, a pedido,</text:span><text:span text:style-name="T88"><text:s/>a partir de 26/02/2024, a servidora<text:s/></text:span><text:span text:style-name="T89">JULIANA BARRETO DE CARVALHO AMORIM</text:span><text:span text:style-name="T90">, ocupante do cargo de Técnico Judiciário, Área Administrativa, lotada no Gabinete Vago - anteriormente ocupado pelo Desembargador La</text:span><text:span text:style-name="T91">rry da Silva Oliveira Filho, do exercício da função comissionada FC-5 de Assistente de Gabinete (Código 3178) e<text:s/></text:span><text:span text:style-name="T92">REMOVÊ-LA, a pedido,<text:s/></text:span><text:span text:style-name="T93">para a 1ª Vara do Trabalho de Ipojuca;</text:span></text:p>
      <text:p text:style-name="P94"/>
      <text:p text:style-name="P95"><text:span text:style-name="T96">VI</text:span><text:span text:style-name="T97"><text:s/>-<text:s/></text:span><text:span text:style-name="T98">DESIGNAR<text:s/></text:span><text:span text:style-name="T99">a servidora<text:s/></text:span><text:span text:style-name="T100">JULIANA BARRETO DE CARVALHO AMORIM</text:span><text:span text:style-name="T101">, ocupante do cargo de<text:s/></text:span><text:span text:style-name="T102">Técnico Judiciário, Área Administrativa, para o exercício da função comissionada<text:s/></text:span><text:soft-page-break/><text:span text:style-name="T103">FC-6 de Assistente de Diretor de Secretaria (Código 3444), bem como, na condição de substituta legal, para o cargo em comissão CJ-3 de Diretor de Secretaria da 1ª Vara do Trab</text:span><text:span text:style-name="T104">alho de Ipojuca (Código 946), em todos os afastamentos legais e eventuais da servidora titular, Ana Paula Fernandes da Silva, em consonância com o disposto no artigo 38 da Lei n.º 8.112/90 c/c a Resolução Administrativa TRT6 n.º 17/2016.</text:span></text:p>
      <text:p text:style-name="P105"/>
      <text:p text:style-name="P106"/>
      <text:p text:style-name="P107"><text:span text:style-name="T108">Este Ato produzi</text:span><text:span text:style-name="T109">rá efeitos a partir do dia 1º/03/2024</text:span><text:span text:style-name="T110">, com exceção do item V</text:span><text:span text:style-name="T111">.</text:span></text:p>
      <text:p text:style-name="P112"/>
      <text:p text:style-name="P113"><text:span text:style-name="T114">Publique-se.</text:span></text:p>
      <text:p text:style-name="P115"/>
      <text:p text:style-name="P116"><text:span text:style-name="T117">Recife, 23</text:span><text:span text:style-name="T118"><text:s/></text:span><text:span text:style-name="T119">de fevereiro de 202</text:span><text:span text:style-name="T120">4</text:span><text:span text:style-name="T121">.</text:span></text:p>
      <text:p text:style-name="P122"/>
      <text:p text:style-name="P123"/>
      <text:p text:style-name="P124"><text:span text:style-name="T125">NISE PEDROSO LINS DE SOUSA</text:span></text:p>
      <text:p text:style-name="P126"><text:span text:style-name="T127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1:40:00Z</meta:creation-date>
    <dc:date>2024-02-26T11:41:00Z</dc:date>
    <meta:template xlink:href="Normal.dotm" xlink:type="simple"/>
    <meta:editing-cycles>1</meta:editing-cycles>
    <meta:editing-duration>PT60S</meta:editing-duration>
    <meta:document-statistic meta:page-count="2" meta:paragraph-count="6" meta:word-count="542" meta:character-count="3469" meta:row-count="24" meta:non-whitespace-character-count="2933"/>
  </office:meta>
</office:document-meta>
</file>