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423cm" style:contextual-spacing="false" fo:text-indent="2.501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Verdana2" fo:font-size="10pt" fo:font-style="normal" fo:font-weight="normal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  85/2022</text:p>
      <text:p text:style-name="P5"> </text:p>
      <text:p text:style-name="P5"> </text:p>
      <text:p text:style-name="P8"><text:span text:style-name="T3">A DESEMBARGADORA PRESIDENTE DO TRIBUNAL REGIONAL DO TRABALHO DA SEXTA REGIÃO</text:span>, no uso das suas atribuições legais e regimentais, e o contido no PROAD 4851/2022,</text:p>
      <text:p text:style-name="P7"> </text:p>
      <text:p text:style-name="P10"> </text:p>
      <text:p text:style-name="P10">R   E   S   O   L   V   E:</text:p>
      <text:p text:style-name="P11"> </text:p>
      <text:p text:style-name="P8">I - ALTERAR a denominação da função comissionada FC-5 de Assistente de Juiz (Código 2275) para Assistente de Juiz Substituto (Código 2930), mantido o nível de remuneração atual, e DESLOCÁ-LA da 1ª Vara do Trabalho de Ipojuca para o Núcleo de Apoio ao Primeiro Grau;</text:p>
      <text:p text:style-name="P8">II – DISPENSAR a servidora PRISCILA DE FREITAS TURIBIO, ocupante do cargo de Analista Judiciário, Área Judiciária, lotada na Seção de Gerenciamento, Afastamento, Freqüência e Tempo de Serviço, do exercício da função comissionada FC-5 de Assistente de Juiz (Código 2275) e DESIGNÁ-LA para exercer a função comissionada FC-5 de Assistente de Juiz Substituto (Código 2930).</text:p>
      <text:p text:style-name="P13">Este Ato produzirá efeitos a partir de sua publicação.</text:p>
      <text:p text:style-name="P13">Publique-se.</text:p>
      <text:p text:style-name="P13">Recife (PE), 17  de março de 2022.</text:p>
      <text:p text:style-name="P10"> </text:p>
      <text:p text:style-name="P10"> </text:p>
      <text:p text:style-name="P12"> MARIA CLARA SABOYA ALBUQUERQUE BERNARDINO</text:p>
      <text:p text:style-name="P10">Desembargadora Presidente do TRT da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18T08:48:46.51</dc:date>
    <meta:print-date>2019-02-19T09:24:00</meta:print-date>
    <meta:generator>LibreOffice/7.2.2.2$Windows_X86_64 LibreOffice_project/02b2acce88a210515b4a5bb2e46cbfb63fe97d56</meta:generator>
    <meta:editing-duration>PT2H21M48S</meta:editing-duration>
    <meta:editing-cycles>43</meta:editing-cycles>
    <dc:creator>KATIA GERUSA ALBUQUERQUE FREYRE</dc:creator>
    <meta:document-statistic meta:table-count="0" meta:image-count="1" meta:object-count="0" meta:page-count="1" meta:paragraph-count="22" meta:word-count="179" meta:character-count="1151" meta:non-whitespace-character-count="950"/>
  </office:meta>
</office:document-meta>
</file>