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84/2022</text:p>
      <text:p text:style-name="P13"> </text:p>
      <text:p text:style-name="P13"> </text:p>
      <text:p text:style-name="P10"><text:span text:style-name="T4">A DESEMBARGADORA PRESIDENTE DO TRIBUNAL REGIONAL DO TRABALHO DA SEXTA REGIÃO</text:span><text:span text:style-name="T3">, no uso de suas atribuições legais e regimentais, e tendo em vista o contido no PROAD nº 4488/2022,</text:span></text:p>
      <text:p text:style-name="P12"> </text:p>
      <text:p text:style-name="P11"> <text:span text:style-name="T6">R   E   S   O   L   V   E:</text:span></text:p>
      <text:p text:style-name="P11"> </text:p>
      <text:p text:style-name="P11"> </text:p>
      <text:p text:style-name="P12"><text:span text:style-name="T5">I – DISPENSAR </text:span><text:span text:style-name="T6">a servidora </text:span><text:span text:style-name="T5">CLÁUDIA PESSOA SOUTO MAIOR</text:span><text:span text:style-name="T6">, ocupante do cargo de Técnico Judiciário, Área Administrativa, lotada na Ordenadoria da Despesa, do exercício da função comissionada FC-2 de Assistente (Código 2718);</text:span></text:p>
      <text:p text:style-name="P12">  </text:p>
      <text:p text:style-name="P12"><text:span text:style-name="T5">II – DISPENSAR</text:span> <text:span text:style-name="T6">a servidora </text:span><text:span text:style-name="T5">HODENILDA FIRMINO DA SILVA</text:span><text:span text:style-name="T6">, Requisitada, lotada na Ordenadoria da Despesa, do exercício da função comissionada FC-3 de Assistente-Administrativo (Código 2912) e </text:span><text:span text:style-name="T5">DESIGNÁ-LA</text:span> <text:span text:style-name="T6">para exercer a função comissionada FC-2 de Assistente (Código 2718);</text:span></text:p>
      <text:p text:style-name="P12"> </text:p>
      <text:p text:style-name="P12"><text:span text:style-name="T5">III – REMOVER, a pedido, </text:span><text:span text:style-name="T6">a servidora </text:span><text:span text:style-name="T5">JULIANA WANDERLEY SOUTO</text:span><text:span text:style-name="T6">, ocupante do cargo de Técnico Judiciário, Área Administrativa, Especialidade Segurança, da Seção de Segurança/FAJBA para o Núcleo de Contratos - NUCON e </text:span><text:span text:style-name="T5">DESIGNÁ-LA</text:span> <text:span text:style-name="T6">para exercer a função comissionada FC-3 de Assistente-Administrativo (Código 2912).</text:span></text:p>
      <text:p text:style-name="P11"> </text:p>
      <text:p text:style-name="P6">Este Ato produzirá efeitos a partir da publicação.</text:p>
      <text:p text:style-name="P11"> </text:p>
      <text:p text:style-name="P6">Publique-se. </text:p>
      <text:p text:style-name="P11"> </text:p>
      <text:p text:style-name="P6">Recife, 16 de março de 2022.</text:p>
      <text:p text:style-name="P11"/>
      <text:p text:style-name="P11"> </text:p>
      <text:p text:style-name="P7">MARIA CLARA SABOYA ALBUQUERQUE BERNARDINO</text:p>
      <text:p text:style-name="P8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6T16:56:56.51</dc:date>
    <meta:print-date>2019-02-19T09:24:00</meta:print-date>
    <meta:generator>LibreOffice/7.2.2.2$Windows_X86_64 LibreOffice_project/02b2acce88a210515b4a5bb2e46cbfb63fe97d56</meta:generator>
    <meta:editing-duration>PT02H20M14S</meta:editing-duration>
    <meta:editing-cycles>42</meta:editing-cycles>
    <meta:document-statistic meta:table-count="0" meta:image-count="1" meta:object-count="0" meta:page-count="1" meta:paragraph-count="27" meta:word-count="191" meta:character-count="1322" meta:non-whitespace-character-count="1104"/>
  </office:meta>
</office:document-meta>
</file>