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3220000033C785E10B14952FCDA.png" manifest:media-type="image/png"/>
  <manifest:file-entry manifest:full-path="Pictures/100000000000021D0000012B5004B2D611EAC11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padding="0in" fo:border="none"/>
    </style:style>
    <style:style style:name="P4" style:family="paragraph" style:parent-style-name="Standard">
      <style:paragraph-properties fo:margin-top="0in" fo:margin-bottom="0in" loext:contextual-spacing="false" fo:line-height="100%" fo:break-before="auto" fo:break-after="auto" fo:padding="0in" fo:border="none">
        <style:tab-stops>
          <style:tab-stop style:position="1.5346in"/>
          <style:tab-stop style:position="3.1165in" style:type="center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  <style:text-properties fo:font-variant="normal" fo:text-transform="none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break-before="auto" fo:break-after="auto" fo:padding="0in" fo:border="none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 fo:break-before="auto" fo:break-after="auto" fo:padding="0in" fo:border="none">
        <style:tab-stops>
          <style:tab-stop style:position="-1.6736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text-indent="0.9846in" style:auto-text-indent="false" fo:break-before="auto" fo:break-after="auto" fo:padding="0in" fo:border="none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 fo:break-before="auto" fo:break-after="auto" fo:padding="0in" fo:border="none">
        <style:tab-stops>
          <style:tab-stop style:position="-1.6736in"/>
        </style:tab-stops>
      </style:paragraph-properties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 fo:break-before="auto" fo:break-after="auto" fo:padding="0in" fo:border="none"/>
    </style:style>
    <style:style style:name="P15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 fo:break-before="auto" fo:break-after="auto" fo:padding="0in" fo:border="none">
        <style:tab-stops>
          <style:tab-stop style:position="0.9846in"/>
          <style:tab-stop style:position="1.5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 fo:break-before="auto" fo:break-after="auto" fo:padding="0in" fo:border="none"/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39in" style:auto-text-indent="false" fo:break-before="auto" fo:break-after="auto" fo:padding="0in" fo:border="none"/>
    </style:style>
    <style:style style:name="P19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 fo:break-before="auto" fo:break-after="auto" fo:padding="0in" fo:border="none">
        <style:tab-stops>
          <style:tab-stop style:position="0.9846in"/>
          <style:tab-stop style:position="1.5in"/>
        </style:tab-stops>
      </style:paragraph-properties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font-variant="normal" fo:text-transform="none"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fo:font-variant="normal" fo:text-transform="none"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7" style:family="text">
      <style:text-properties fo:font-variant="normal" fo:text-transform="none" style:font-name="Verdana" fo:font-size="11pt" fo:font-style="italic" fo:font-weight="bold" style:font-name-asian="Verdana1" style:font-size-asian="11pt" style:font-style-asian="italic" style:font-weight-asian="bold" style:font-name-complex="Verdana1" style:font-size-complex="11pt" style:font-style-complex="italic" style:font-weight-complex="bold"/>
    </style:style>
    <style:style style:name="T8" style:family="text">
      <style:text-properties fo:font-variant="normal" fo:text-transform="none" fo:color="#ff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fo:font-variant="normal" fo:text-transform="none" fo:color="#ff0000"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10" style:family="text">
      <style:text-properties fo:font-variant="normal" fo:text-transform="none" fo:color="#ff0000"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fo:font-variant="normal" fo:text-transform="none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TO TRT6-GP nº 83/2026</text:span></text:p>
      <text:p text:style-name="P5"/>
      <text:p text:style-name="P9"><text:span text:style-name="T3">O DESEMBARGADOR PRESIDENTE DO TRIBUNAL REGIONAL DO TRABALHO DA SEXTA REGIÃO</text:span><text:span text:style-name="T4">, no uso de suas atribuições legais e regimentais, de acordo com o art. 10 da Resolução Administrativa TRT nº 24/87, publicada no Diário Oficial do Estado de Pernambuco em 10 de dezembro de 1987, na redação dada pela Resolução Administrativa TRT 06/2015, divulgada no Diário Eletrônico da Justiça do Trabalho de 08 de abril de 2015, e tendo em vista o decidido na sessão administrativa do e. Plenário deste Regional de 6 de abril de 2026 (PROAD nº 7367/2026),</text:span></text:p>
      <text:p text:style-name="P12"/>
      <text:p text:style-name="P14"><text:span text:style-name="T3">R <text:s text:c="4"/>E <text:s text:c="4"/>S <text:s text:c="4"/>O <text:s text:c="4"/>L <text:s text:c="4"/>V <text:s text:c="4"/>E:</text:span></text:p>
      <text:p text:style-name="P16"/>
      <text:p text:style-name="P16"/>
      <text:p text:style-name="P14"><text:span text:style-name="T3">I - CONCEDER</text:span><text:span text:style-name="T4"> a Medalha </text:span><text:span text:style-name="T3">CONSELHEIRO JOÃO ALFREDO CORRÊA DE OLIVEIRA,</text:span><text:span text:style-name="T4"> na categoria </text:span><text:span text:style-name="T6">Mérito Judiciário</text:span><text:span text:style-name="T4">, às seguintes personalidades:</text:span></text:p>
      <text:p text:style-name="P17"/>
      <text:p text:style-name="P18"><text:span text:style-name="T7">PERSONALIDADES</text:span></text:p>
      <text:list xml:id="list2729183772" text:style-name="WWNum1">
        <text:list-item>
          <text:p text:style-name="P15"><text:span text:style-name="T8">ADRIANA ALBUQUERQUE DE VASCONCELOS - </text:span><text:span text:style-name="T4">Superintendente da Polícia Federal;</text:span></text:p>
        </text:list-item>
        <text:list-item>
          <text:p text:style-name="P15"><text:span text:style-name="T8">ÁLVARO VAN DER LEY LIMA NETO</text:span><text:span text:style-name="T4"> - Advogado;</text:span></text:p>
        </text:list-item>
        <text:list-item>
          <text:p text:style-name="P15"><text:span text:style-name="T8">AMAURY RODRIGUES PINTO JÚNIOR </text:span><text:span text:style-name="T4">- Ministro do Tribunal Superior do Trabalho;</text:span></text:p>
        </text:list-item>
        <text:list-item>
          <text:p text:style-name="P15"><text:span text:style-name="T8">ANTÔNIO HENRIQUE NEUENSCHWANDER</text:span><text:span text:style-name="T4"> - Advogado e Cônsul Honorário da Grécia;</text:span></text:p>
        </text:list-item>
        <text:list-item>
          <text:p text:style-name="P15"><text:span text:style-name="T8">CAMILO SOBREIRA DE SANTANA</text:span><text:span text:style-name="T4"> - Ministro da Educação;</text:span></text:p>
        </text:list-item>
        <text:list-item>
          <text:p text:style-name="P15"><text:span text:style-name="T8">CARLOS GIL RODRIGUES FILHO</text:span><text:span text:style-name="T4"> - Desembargador do Tribunal de Justiça de Pernambuco;</text:span></text:p>
        </text:list-item>
        <text:list-item>
          <text:p text:style-name="P15"><text:span text:style-name="T8">CÍCERO PEREIRA DE SOUZA (SANTANNA - O CANTADOR)</text:span><text:span text:style-name="T4"> - Cantor;</text:span></text:p>
        </text:list-item>
        <text:list-item>
          <text:p text:style-name="P15"><text:span text:style-name="T8">CLÁUDIA LIMA GUSMÃO CACHO</text:span><text:span text:style-name="T4"> - General de Brigada do Exército Brasileiro e Médica;</text:span></text:p>
        </text:list-item>
        <text:list-item>
          <text:p text:style-name="P15"><text:span text:style-name="T8">FERNANDO TIMES DE CARVALHO</text:span><text:span text:style-name="T4"> - Médico;</text:span></text:p>
        </text:list-item>
        <text:list-item>
          <text:p text:style-name="P15"><text:span text:style-name="T8">FLÁVIA SIMÕES FALCÃO </text:span><text:span text:style-name="T4">- Desembargadora do Tribunal Regional do Trabalho da 10ª Região;</text:span></text:p>
        </text:list-item>
        <text:list-item>
          <text:p text:style-name="P19"><text:span text:style-name="T8">FLÁVIO JOSÉ MARCELINO REMÍGIO </text:span><text:span text:style-name="T4">- Cantor;</text:span></text:p>
        </text:list-item>
        <text:list-item>
          <text:p text:style-name="P19"><text:span text:style-name="T8">FRANCISCO BANDEIRA DE MELLO</text:span><text:span text:style-name="T4"> - Desembargador Presidente do Tribunal de Justiça de Pernambuco;</text:span></text:p>
        </text:list-item>
        <text:list-item>
          <text:p text:style-name="P19"><text:span text:style-name="T8">FRANCISCO JOSÉ GOMES DA SILVA</text:span><text:span text:style-name="T4"> - Desembargador do Tribunal Regional do Trabalho da 7ª Região;</text:span></text:p>
        </text:list-item>
        <text:list-item>
          <text:p text:style-name="P19"><text:span text:style-name="T8">GUSTAVO LUIZ TEIXEIRA DAS CHAGAS</text:span><text:span text:style-name="T4"> - Procurador-Chefe do Ministério Público do Trabalho em Pernambuco;</text:span></text:p>
        </text:list-item>
        <text:list-item>
          <text:p text:style-name="P19"><text:span text:style-name="T8">HENRIQUE COSTA DA VEIGA SEIXAS</text:span><text:span text:style-name="T4"> - Advogado e Defensor Público;</text:span></text:p>
        </text:list-item>
        <text:list-item>
          <text:p text:style-name="P19"><text:soft-page-break/><text:span text:style-name="T8">ITAMAR PEREIRA DA SILVA JÚNIOR</text:span><text:span text:style-name="T4"> - Desembargador do Tribunal de Justiça de Pernambuco;</text:span></text:p>
        </text:list-item>
        <text:list-item>
          <text:p text:style-name="P19"><text:span text:style-name="T8">IVANA ROCHA </text:span><text:span text:style-name="T4">- Oficial de Inteligência;</text:span></text:p>
        </text:list-item>
        <text:list-item>
          <text:p text:style-name="P19"><text:span text:style-name="T8">JOÃO BOSCO COSTA LIMA </text:span><text:span text:style-name="T4">- Padre;</text:span></text:p>
        </text:list-item>
        <text:list-item>
          <text:p text:style-name="P19"><text:span text:style-name="T8">JOÃO REINALDO DA COSTA LIMA NETO - NIKITA </text:span><text:span text:style-name="T4">- Atleta, Treinador e Professor;</text:span></text:p>
        </text:list-item>
        <text:list-item>
          <text:p text:style-name="P19"><text:span text:style-name="T8">LAURA PEDROSA CALDAS</text:span><text:span text:style-name="T4"> - Psicóloga Perita no Tribunal Regional do Trabalho da 6ª Região;</text:span></text:p>
        </text:list-item>
        <text:list-item>
          <text:p text:style-name="P19"><text:span text:style-name="T8">LUCAS DE ARAÚJO CAVALCANTI </text:span><text:span text:style-name="T4">- Juiz do Tribunal Regional do Trabalho da 6ª Região;</text:span></text:p>
        </text:list-item>
        <text:list-item>
          <text:p text:style-name="P19"><text:span text:style-name="T8">LUIZ OTÁVIO MEIRA LINS</text:span><text:span text:style-name="T4"> - Empresário;</text:span></text:p>
        </text:list-item>
        <text:list-item>
          <text:p text:style-name="P19"><text:span text:style-name="T8">MARCELO WEICK POGLIESE</text:span><text:span text:style-name="T4"> - Secretário Especial de Assuntos Jurídicos da Casa Civil e Conselheiro da Petrobrás;</text:span></text:p>
        </text:list-item>
        <text:list-item>
          <text:p text:style-name="P19"><text:span text:style-name="T8">MARCOS JOSÉ SIQUEIRA SILVA </text:span><text:span text:style-name="T4">- Servidor do Tribunal Regional do Trabalho da 6ª Região;</text:span></text:p>
        </text:list-item>
        <text:list-item>
          <text:p text:style-name="P19"><text:span text:style-name="T8">MARÍLIA GABRIELA MENDES LEITE DE ANDRADE </text:span><text:span text:style-name="T4">- Juíza do Tribunal Regional do Trabalho da 6ª Região;</text:span></text:p>
        </text:list-item>
        <text:list-item>
          <text:p text:style-name="P19"><text:span text:style-name="T8">MAURO DE AZEVEDO MENEZES </text:span><text:span text:style-name="T4">- Advogado;</text:span></text:p>
        </text:list-item>
        <text:list-item>
          <text:p text:style-name="P19"><text:span text:style-name="T9">MILTON REIS DO NASCIMENTO </text:span><text:span text:style-name="T5">- Empresário;</text:span></text:p>
        </text:list-item>
        <text:list-item>
          <text:p text:style-name="P19"><text:span text:style-name="T8">ROGÉRIO JOSÉ BEZERRA DE SOUZA BARBOSA</text:span><text:span text:style-name="T4"> - Advogado;</text:span></text:p>
        </text:list-item>
        <text:list-item>
          <text:p text:style-name="P19"><text:span text:style-name="T8">SAYONARA GRILLO COUTINHO </text:span><text:span text:style-name="T4">- Desembargadora do Tribunal Regional do Trabalho da 1ª Região;</text:span></text:p>
        </text:list-item>
        <text:list-item>
          <text:p text:style-name="P19"><text:span text:style-name="T8">SÉRGIO PINTO MARTINS </text:span><text:span text:style-name="T4">- Ministro do Tribunal Superior do Trabalho;</text:span></text:p>
        </text:list-item>
        <text:list-item>
          <text:p text:style-name="P19"><text:span text:style-name="T8">SHIRLEI DE MEDEIROS GIMENES</text:span><text:span text:style-name="T4"> - Advogada;</text:span></text:p>
        </text:list-item>
        <text:list-item>
          <text:p text:style-name="P19"><text:span text:style-name="T8">TATYANA SIQUEIRA ALVES PEREIRA RODRIGUES ROCHA </text:span><text:span text:style-name="T4">- Juíza do Tribunal Regional do Trabalho da 6ª Região;</text:span></text:p>
        </text:list-item>
        <text:list-item>
          <text:p text:style-name="P19"><text:span text:style-name="T8">THALES CAVALCANTI CASTRO </text:span><text:span text:style-name="T4">- Cônsul Honorário de Malta em Recife;</text:span></text:p>
        </text:list-item>
        <text:list-item>
          <text:p text:style-name="P19"><text:span text:style-name="T8">WELLINGTON CÉSAR LIMA E SILVA</text:span><text:span text:style-name="T10"> - Ministro da Justiça e Segurança Pública do Brasil.</text:span></text:p>
        </text:list-item>
      </text:list>
      <text:p text:style-name="P10"><text:span text:style-name="T4">Publique-se.</text:span></text:p>
      <text:p text:style-name="P10"><text:span text:style-name="T4">Recife (PE), 8<text:tab/>de abril de 2026. </text:span></text:p>
      <text:p text:style-name="P13"/>
      <text:p text:style-name="P11"><text:span text:style-name="T3">RUY SALATHIEL DE ALBUQUERQUE E MELLO VENTURA </text:span></text:p>
      <text:p text:style-name="P11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346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346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.7346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346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346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4.2346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346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 style:parent-style-name="Standard">
      <style:paragraph-properties fo:margin-top="0in" fo:margin-bottom="0in" loext:contextual-spacing="false" fo:line-height="100%" fo:break-before="auto" fo:break-after="auto" fo:padding="0in" fo:border="none">
        <style:tab-stops>
          <style:tab-stop style:position="1.5346in"/>
          <style:tab-stop style:position="3.1165in" style:type="center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  <style:text-properties fo:font-variant="normal" fo:text-transform="none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paragraph-properties fo:margin-top="0in" fo:margin-bottom="0in" loext:contextual-spacing="false" fo:line-height="100%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1" style:family="text">
      <style:text-properties fo:font-variant="normal" fo:text-transform="none"/>
    </style:style>
    <style:style style:name="MT2" style:family="text">
      <style:text-properties fo:font-variant="normal" fo:text-transform="none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2799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/text:p>
        <text:p text:style-name="MP1"><draw:frame draw:style-name="Mfr1" draw:name="image2.jpg" text:anchor-type="as-char" svg:width="1.4083in" svg:height="0.7783in" draw:z-index="1"><draw:image xlink:href="Pictures/100000000000021D0000012B5004B2D611EAC111.jpg" xlink:type="simple" xlink:show="embed" xlink:actuate="onLoad" loext:mime-type="image/jpeg"/></draw:frame><text:span text:style-name="MT1"><text:s text:c="2"/></text:span></text:p>
        <text:p text:style-name="MP2"><text:span text:style-name="MT1"><text:s/></text:span></text:p>
        <text:p text:style-name="MP3"><text:span text:style-name="MT1"><text:tab/><text:tab/></text:span><draw:frame draw:style-name="Mfr1" draw:name="image1.png" text:anchor-type="as-char" svg:width="0.528in" svg:height="0.5555in" draw:z-index="3"><draw:image xlink:href="Pictures/10000201000003220000033C785E10B14952FCDA.png" xlink:type="simple" xlink:show="embed" xlink:actuate="onLoad" loext:mime-type="image/png"/><svg:desc>E:\GRÁFICO 2023\Presidência\Brasão.png</svg:desc></draw:frame></text:p>
        <text:p text:style-name="MP4"><text:span text:style-name="MT2">PODER JUDICIÁRIO</text:span></text:p>
        <text:p text:style-name="MP4"><text:span text:style-name="MT2">TRIBUNAL REGIONAL DO TRABALHO DA 6ª REGIÃO</text:span></text:p>
        <text:p text:style-name="MP4"><text:span text:style-name="MT2">GABINETE DA PRESIDÊNCIA</text:span>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50" meta:word-count="553" meta:character-count="3359" meta:non-whitespace-character-count="2851"/>
    <meta:generator>LibreOfficeDev/6.0.5.2$Linux_X86_64 LibreOffice_project/</meta:generator>
  </office:meta>
</office:document-meta>
</file>