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style:page-number="1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color="#000000"/>
    </style:style>
    <style:style style:name="P16" style:parent-style-name="Standard" style:family="paragraph">
      <style:paragraph-properties fo:text-align="center"/>
      <style:text-properties fo:color="#000000"/>
    </style:style>
    <style:style style:name="P17" style:parent-style-name="Standard" style:family="paragraph">
      <style:paragraph-properties fo:widows="2" fo:orphans="2" fo:text-align="center" fo:margin-right="0.098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widows="2" fo:orphans="2" fo:text-align="justify" fo:text-indent="0.984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widows="2" fo:orphans="2" fo:text-align="justify" fo:margin-right="0.0986in" fo:text-indent="0.984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widows="2" fo:orphans="2" fo:text-align="justify" fo:margin-top="0.1666in" fo:margin-bottom="0.1666in" fo:text-indent="0.9861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9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8" style:parent-style-name="Standard" style:family="paragraph">
      <style:paragraph-properties fo:widows="2" fo:orphans="2" fo:text-align="justify" fo:margin-bottom="0.0833in" fo:margin-right="-0.4166in" fo:text-indent="0.9861in"/>
    </style:style>
    <style:style style:name="T9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00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widows="2" fo:orphans="2" fo:text-align="justify" fo:margin-right="0.0986in"/>
    </style:style>
    <style:style style:name="T10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paragraph-properties fo:text-align="justify" fo:margin-top="0.1666in" fo:margin-bottom="0.1666in"/>
    </style:style>
    <style:style style:name="T1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s text:c="68"/>        </text:span><text:span text:style-name="T4"><draw:frame draw:style-name="a0" draw:name="image1.png" text:anchor-type="as-char" svg:x="0in" svg:y="0in" svg:width="0.8228in" svg:height="0.8126in" style:rel-width="scale" style:rel-height="scale"><draw:image xlink:href="media/image1.png" xlink:type="simple" xlink:show="embed" xlink:actuate="onLoad"/><svg:title/><svg:desc>https://lh7-us.googleusercontent.com/yweIY8uEjnNqCwcbs70DHHSILU0vOsSw4emxew4d5Oz6wF7SuNmNfoEjnM6_mYt5CAk67CF8VQ92PuPOkrE8NM79nyNXOQtuoR-_NiN09ao09_iCQs2-myWEtYQI0ZLqoMiqMS4wMZ-n-cqEl9hAEg</svg:desc></draw:frame></text:span><text:span text:style-name="T5">                                                                             </text:span></text:p>
      <text:p text:style-name="P6"><text:span text:style-name="T7">  PODER JUDICIÁRIO</text:span></text:p>
      <text:p text:style-name="P8"><text:span text:style-name="T9">  JUSTIÇA<text:s/></text:span><text:span text:style-name="T10">DO TRABALHO</text:span></text:p>
      <text:p text:style-name="P11"><text:span text:style-name="T12">TRIBUNAL REGIONAL DO TRABALHO DA SEXTA REGIÃO</text:span></text:p>
      <text:p text:style-name="P13"><text:span text:style-name="T14">    GABINETE DA PRESIDÊNCIA</text:span></text:p>
      <text:p text:style-name="P15"/>
      <text:p text:style-name="P16"/>
      <text:p text:style-name="P17"><text:span text:style-name="T18">ATO TRT6-GP N.º 8</text:span><text:span text:style-name="T19">3</text:span><text:span text:style-name="T20">/2024</text:span></text:p>
      <text:p text:style-name="P21"/>
      <text:p text:style-name="P22"><text:span text:style-name="T23">A DESEMBARGADORA PRESIDENTE DO TRIBUNAL REGIONAL DO TRABALHO DA SEXTA REGIÃO</text:span><text:span text:style-name="T24">, no uso de suas atribuições legais e regimentais, tendo em vista o</text:span><text:span text:style-name="T25"><text:s/>contido no PROAD nº 3708/2024</text:span><text:span text:style-name="T26">,</text:span></text:p>
      <text:p text:style-name="P27"/>
      <text:p text:style-name="P28"><text:span text:style-name="T29">R   E   S   O   L   V   E:</text:span></text:p>
      <text:p text:style-name="P30"/>
      <text:p text:style-name="P31"><text:span text:style-name="T32">I – </text:span><text:span text:style-name="T33">DISPENSAR</text:span><text:span text:style-name="T34"><text:s/>o servidor<text:s/></text:span><text:span text:style-name="T35">PAULO HENRIQUE DE MIRANDA SÁ JÚNIOR,</text:span><text:span text:style-name="T36"><text:s/>ocupante do cargo de<text:s/></text:span><text:span text:style-name="T37">Técnico</text:span><text:span text:style-name="T38"><text:s/>Judiciário, Área Administr</text:span><text:span text:style-name="T39">ativa</text:span><text:span text:style-name="T40">, lotado na Seção de Administração P</text:span><text:span text:style-name="T41">redial</text:span><text:span text:style-name="T42">, do exercício d</text:span><text:span text:style-name="T43">a função comissionada FC-5 de Chefe de Seção - Administração Predial</text:span><text:span text:style-name="T44"><text:s/>(Código 736),<text:s/></text:span><text:span text:style-name="T45">REMOVÊ-LO</text:span><text:span text:style-name="T46"><text:s/>para<text:s/></text:span><text:span text:style-name="T47">o Núcleo de Apoio à Gestão dos Contratos de Serviços Gerais</text:span><text:span text:style-name="T48"><text:s/>e<text:s/></text:span><text:span text:style-name="T49">DESIGN</text:span><text:span text:style-name="T50">Á-LO</text:span><text:span text:style-name="T51"><text:s/>para a função comissionada<text:s/></text:span><text:span text:style-name="T52">FC-3 de Assistente Administrativo (Código 3742)</text:span><text:span text:style-name="T53">;</text:span></text:p>
      <text:p text:style-name="P54"><text:span text:style-name="T55"><text:s text:c="14"/></text:span><text:span text:style-name="T56"><text:s/></text:span><text:span text:style-name="T57">I</text:span><text:span text:style-name="T58">I –<text:s/></text:span><text:span text:style-name="T59">DISPENSAR</text:span><text:span text:style-name="T60"><text:s/>a servidora<text:s/></text:span><text:span text:style-name="T61">MARIA ISABEL DOS SANTOS KAEHLER,</text:span><text:span text:style-name="T62"><text:s/>oc</text:span><text:span text:style-name="T63">upante do cargo de Técnico Judiciário, Área Apoio Especializado, Especialidade Enfermagem, lotada na Seção de Enfermagem, do exercício da função comissionada FC-2 de Assistente (Código 1175), bem como da condição de substituta legal da função comissionada<text:s/></text:span><text:span text:style-name="T64">FC-5 de Chefe da Seção de Enfermagem (Código 2581) e<text:s/></text:span><text:span text:style-name="T65">DESIGNÁ-LA</text:span><text:span text:style-name="T66"><text:s/>para a função comissionada FC-6 de Chefe de Núcleo (Código 3741);</text:span></text:p>
      <text:p text:style-name="P67"><text:span text:style-name="T68"><text:s text:c="14"/></text:span><text:span text:style-name="T69"><text:s/></text:span><text:span text:style-name="T70">III</text:span><text:span text:style-name="T71"><text:s/>-<text:s/></text:span><text:span text:style-name="T72">DISPENSAR</text:span><text:span text:style-name="T73"><text:s/>a servidora<text:s/></text:span><text:span text:style-name="T74">MARTHA DE ANDRADE LANDIM</text:span><text:span text:style-name="T75">, ocupante do cargo de Técnico Judiciário, Área Administrat</text:span><text:span text:style-name="T76">iva, lotada na Divisão de Serviços Gerais, da condição de substituta legal da função comissionada FC-5 de Chefe de Seção - Administração Predial (Código 736) e<text:s/></text:span><text:span text:style-name="T77">DESIGNÁ-LA,</text:span><text:span text:style-name="T78"><text:s/>na condição de substituta legal, para o exercício da função comissionada FC-6 de Che</text:span><text:span text:style-name="T79">fe de Núcleo (Código 3741), em todos os afastamentos legais e eventuais da servidora titular, Maria Isabel dos Santos Kaehler,<text:s/></text:span><text:span text:style-name="T80">em consonância com o disposto no art. 38 da Lei n.º 8.112 /90 c/c a Resolução Administrativa TRT6 n.º 17/2016;</text:span></text:p>
      <text:p text:style-name="P81"><text:span text:style-name="T82"><text:s text:c="13"/>IV -<text:s/></text:span><text:span text:style-name="T83">DESIGNAR,<text:s/></text:span><text:span text:style-name="T84">provisoriamente,</text:span><text:span text:style-name="T85"><text:s/>a</text:span><text:span text:style-name="T86"><text:s/>servidora<text:s/></text:span><text:span text:style-name="T87">ISABELA FRANCO CAVALCANTI</text:span><text:span text:style-name="T88">, ocupante do cargo de Analista Judiciário, Área Apoio Especializado, Especialidade Fisioterapia</text:span><text:span text:style-name="T89">, lotada na Seção de Fisioter</text:span><text:span text:style-name="T90">apia,</text:span><text:span text:style-name="T91"><text:s/>para o exercício da<text:s/></text:span><text:span text:style-name="T92">função comissionada FC-2 de Assistente (C</text:span><text:span text:style-name="T93">ódigo 1175).</text:span></text:p>
      <text:p text:style-name="P94"><text:span text:style-name="T95"><text:s text:c="15"/></text:span><text:span text:style-name="T96"><text:s/></text:span><text:span text:style-name="T97"><text:s text:c="4"/>Este Ato produzirá efeitos a partir do dia 1º/03/2024.</text:span></text:p>
      <text:p text:style-name="P98"><text:span text:style-name="T99">Publique-se.</text:span></text:p>
      <text:p text:style-name="P100"/>
      <text:p text:style-name="P101"><text:span text:style-name="T102"><text:tab/></text:span><text:span text:style-name="T103"><text:tab/></text:span><text:span text:style-name="T104">Recife, 23 de fevereiro de 2024.</text:span></text:p>
      <text:p text:style-name="P105"><text:span text:style-name="T106"><text:s/></text:span><text:span text:style-name="T107"><text:line-break/></text:span><text:span text:style-name="T108">NISE PEDROSO LINS DE SOUSA</text:span><text:span text:style-name="T109"><text:line-break/></text:span><text:span text:style-name="T110"><text:s/>Desembargadora Presidente do TRT da 6ª Regiã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6T11:44:00Z</meta:creation-date>
    <dc:date>2024-02-26T11:45:00Z</dc:date>
    <meta:template xlink:href="Normal.dotm" xlink:type="simple"/>
    <meta:editing-cycles>1</meta:editing-cycles>
    <meta:editing-duration>PT60S</meta:editing-duration>
    <meta:user-defined meta:name="Operator">Jorge Tadeu Bezerra de Queiroz</meta:user-defined>
    <meta:document-statistic meta:page-count="1" meta:paragraph-count="4" meta:word-count="390" meta:character-count="2496" meta:row-count="17" meta:non-whitespace-character-count="2110"/>
  </office:meta>
</office:document-meta>
</file>