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T7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83/2022</text:p>
      <text:p text:style-name="P9"> </text:p>
      <text:p text:style-name="P9"> </text:p>
      <text:p text:style-name="P8"><text:span text:style-name="T4">A DESEMBARGADORA PRESIDENTE DO TRIBUNAL REGIONAL DO TRABALHO DA SEXTA REGIÃO</text:span><text:span text:style-name="T3">, no uso de suas atribuições legais e regimentais, e tendo em vista o contido no PROAD 4659/2022,</text:span></text:p>
      <text:p text:style-name="P10"> </text:p>
      <text:p text:style-name="P11"> </text:p>
      <text:p text:style-name="P6">R   E   S   O   L   V   E:</text:p>
      <text:p text:style-name="P11"> </text:p>
      <text:p text:style-name="P11"> </text:p>
      <text:p text:style-name="P11"> </text:p>
      <text:p text:style-name="P10"><text:span text:style-name="T5">I - DISPENSAR </text:span><text:span text:style-name="T7">o servidor </text:span><text:span text:style-name="T5">CARLOS FERNANDES ALVES E SILVA</text:span><text:span text:style-name="T7">, ocupante do cargo de Técnico Judiciário, Área Administrativa, Especialidade Portaria, lotado no Gabinete do Desembargador Larry da Silva Oliveira Filho, do exercício da função comissionada FC-3 de Assistente-Administrativo (Código 1350);</text:span></text:p>
      <text:p text:style-name="P11"> </text:p>
      <text:p text:style-name="P10"><text:span text:style-name="T5">II - DESIGNAR </text:span><text:span text:style-name="T7">a servidora </text:span><text:span text:style-name="T5">SANDRA DUBEUX COELHO DA SILVEIRA</text:span><text:span text:style-name="T7">, ocupante do cargo de Analista Judiciário, Área Administrativa, lotada no Gabinete do Desembargador Larry da Silva Oliveira Filho, para exercer a função comissionada FC-3 acima mencionada (Código 1350).</text:span></text:p>
      <text:p text:style-name="P11"> </text:p>
      <text:p text:style-name="P6">Este Ato produzirá efeitos a partir da pubicação.</text:p>
      <text:p text:style-name="P11"> </text:p>
      <text:p text:style-name="P6">Publique-se. </text:p>
      <text:p text:style-name="P11"> </text:p>
      <text:p text:style-name="P6">Recife, 15 de  março de 2022.</text:p>
      <text:p text:style-name="P11"> </text:p>
      <text:p text:style-name="P11"> </text:p>
      <text:p text:style-name="P11"> </text:p>
      <text:p text:style-name="P11">                           <text:span text:style-name="T6">MARIA CLARA SABOYA ALBUQUERQUE BERNARDINO</text:span></text:p>
      <text:p text:style-name="P11">                                   <text:span text:style-name="T5">Desembargadora Presidente do TRT da 6ª Região</text:span>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15T15:10:51.11</dc:date>
    <meta:print-date>2019-02-19T09:24:00</meta:print-date>
    <meta:generator>LibreOffice/7.2.2.2$Windows_X86_64 LibreOffice_project/02b2acce88a210515b4a5bb2e46cbfb63fe97d56</meta:generator>
    <meta:editing-duration>PT02H20M14S</meta:editing-duration>
    <meta:editing-cycles>42</meta:editing-cycles>
    <dc:creator>Jorge Tadeu Bezerra de Queiroz</dc:creator>
    <meta:document-statistic meta:table-count="0" meta:image-count="1" meta:object-count="0" meta:page-count="1" meta:paragraph-count="29" meta:word-count="159" meta:character-count="1143" meta:non-whitespace-character-count="895"/>
  </office:meta>
</office:document-meta>
</file>