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-0.0016in" style:auto-text-indent="false" fo:break-before="auto" fo:break-after="auto" fo:padding="0in" fo:border="non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P4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6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9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style:font-name="Times New Roman" fo:font-weight="bold" fo:background-color="#d9ead3" loext:char-shading-value="0" style:font-name-asian="Times New Roman1" style:font-weight-asian="bold" style:font-name-complex="Times New Roman1" style:font-weight-complex="bold"/>
    </style:style>
    <style:style style:name="T6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variant="normal" fo:text-transform="none" style:font-name="Times New Roman" style:font-name-asian="Times New Roman1" style:font-name-complex="Times New Roman1"/>
    </style:style>
    <style:style style:name="T8" style:family="text">
      <style:text-properties fo:font-variant="normal" fo:text-transform="none" style:font-name="Times New Roman" fo:background-color="#d9ead3" loext:char-shading-value="0" style:font-name-asian="Times New Roman1" style:font-name-complex="Times New Roman1"/>
    </style:style>
    <style:style style:name="T9" style:family="text">
      <style:text-properties fo:font-variant="normal" fo:text-transform="none" style:font-name="Times New Roman" fo:font-style="italic" fo:background-color="#d9ead3" loext:char-shading-value="0" style:font-name-asian="Times New Roman1" style:font-style-asian="italic" style:font-name-complex="Times New Roman1" style:font-style-complex="italic"/>
    </style:style>
    <style:style style:name="T10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 <text:s text:c="11"/></text:span><text:span text:style-name="T2"><text:s text:c="8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2"><text:s/></text:span></text:p>
      <text:p text:style-name="P8"><text:span text:style-name="T2">PODER JUDICIÁRIO</text:span></text:p>
      <text:list xml:id="list281664113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2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TRIBUNAL REGIONAL DO TRABALHO DA 6ª REGIÃO</text:span></text:p>
      <text:p text:style-name="P7"><text:span text:style-name="T2">GABINETE DA PRESIDÊNCIA</text:span></text:p>
      <text:p text:style-name="P5"/>
      <text:p text:style-name="P1"/>
      <text:p text:style-name="P10"/>
      <text:p text:style-name="P12"><text:span text:style-name="T4">ATO TRT6-GP N.º 81/2026</text:span></text:p>
      <text:p text:style-name="P11"/>
      <text:p text:style-name="P13"><text:span text:style-name="T5">O DESEMBARGADOR PRESIDENTE DO TRIBUNAL REGIONAL DO TRABALHO DA SEXTA REGIÃO</text:span><text:span text:style-name="T7">, usando de suas atribuições legais e regimentais e tendo em vista o contido no PROAD n.º 4770/2026,</text:span></text:p>
      <text:p text:style-name="P15"/>
      <text:p text:style-name="P13"><text:span text:style-name="T5">RESOLVE</text:span><text:span text:style-name="T7">:</text:span></text:p>
      <text:p text:style-name="P15"/>
      <text:p text:style-name="P14"><text:span text:style-name="T5">CONCEDER </text:span><text:span text:style-name="T8">pensão vitalícia por morte a </text:span><text:span text:style-name="T5">Fernando Antonio Salgado Maia</text:span><text:span text:style-name="T8">, na condição de cônjuge da ex-servidora aposentada Cyra da Graça e Silva Maia, a partir de </text:span><text:span text:style-name="T5">13/02/2026</text:span><text:span text:style-name="T8"> (data do óbito), com fundamento nos arts. 215 e 219, inciso I, da Lei n.º 8.112/90 e nos arts. 16, inciso I, e 77, § 2º, inciso V, alínea </text:span><text:span text:style-name="T9">c</text:span><text:span text:style-name="T8">, da Lei n.º 8.213/91 c/c o art. 1º, inciso VI, da Portaria ME n.º 424/2020, composta pela cota familiar de 50% (cinquenta por cento) acrescida de 10% (dez por cento) por dependente, totalizando </text:span><text:span text:style-name="T5">60% (sessenta por cento)</text:span><text:span text:style-name="T8">, incidentes sobre o valor dos proventos de aposentadoria percebidos pela instituidora, nos termos do art. 23 da Emenda Constitucional n.º 103/2019, sem a aplicação do redutor previsto no art. 24, § 2º e incisos, da referida Emenda, que incidirá sobre a aposentadoria do RGPS percebida pelo requerente, de acordo com a opção formalizada,</text:span><text:span text:style-name="T7"> devendo o benefício ser reajustado na forma estabelecida para o Regime Geral de Previdência Social, conforme disposto no § 8º do art. 40 da CF/88 c/c o art. 15 da Lei n.º 10.887/2004.</text:span></text:p>
      <text:p text:style-name="P16"/>
      <text:p text:style-name="P14"><text:span text:style-name="T7">Publique-se no Diário Oficial da União.</text:span></text:p>
      <text:p text:style-name="P16"/>
      <text:p text:style-name="P13"><text:span text:style-name="T7">Recife, 08 de abril de 2026.</text:span></text:p>
      <text:p text:style-name="P17"/>
      <text:p text:style-name="P18"><text:span text:style-name="T6"><text:s/>RUY SALATHIEL DE A. E M. VENTURA</text:span></text:p>
      <text:p text:style-name="P18"><text:span text:style-name="T7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style:text-underline-style="none" fo:font-weight="bold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M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MT1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60" meta:character-count="1573" meta:non-whitespace-character-count="1299"/>
    <meta:generator>LibreOfficeDev/6.0.5.2$Linux_X86_64 LibreOffice_project/</meta:generator>
  </office:meta>
</office:document-meta>
</file>