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ítulo7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" style:parent-style-name="Fonteparág.padrão" style:family="text">
      <style:text-properties style:font-name-asian="Verdan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Verdana" style:font-name-asian="Verdana" style:font-name-complex="Verdana"/>
    </style:style>
    <style:style style:name="P24" style:parent-style-name="Standard" style:family="paragraph">
      <style:text-properties style:font-name="Verdana" style:font-name-asian="Verdana" style:font-name-complex="Verdana"/>
    </style:style>
    <style:style style:name="P25" style:parent-style-name="Standard" style:family="paragraph">
      <style:paragraph-properties fo:widows="2" fo:orphans="2" fo:text-align="justify" fo:text-indent="1.3784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7" style:parent-style-name="Fonteparág.padrão" style:family="text">
      <style:text-properties style:font-name="Verdana" style:font-name-asian="Verdana" style:font-name-complex="Verdana" fo:background-color="#FFFFFF"/>
    </style:style>
    <style:style style:name="P28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29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0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1" style:parent-style-name="Standard" style:family="paragraph">
      <style:paragraph-properties fo:widows="2" fo:orphans="2" fo:text-align="justify" fo:text-indent="1.3784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4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5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 fo:color="#000000" fo:background-color="#FFFFFF"/>
    </style:style>
    <style:style style:name="P36" style:parent-style-name="Standard" style:family="paragraph">
      <style:paragraph-properties fo:text-align="justify" fo:margin-bottom="0.0833in" fo:margin-right="-0.0013in" fo:text-indent="0.4923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1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P49" style:parent-style-name="Standard" style:family="paragraph">
      <style:paragraph-properties fo:widows="2" fo:orphans="2" fo:text-align="justify" fo:margin-top="0.1944in" fo:margin-bottom="0.1972in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57" style:parent-style-name="Fonteparág.padrão" style:family="text">
      <style:text-properties style:font-name="Verdana" style:font-name-asian="Verdana" style:font-name-complex="Verdana" fo:background-color="#FFFFFF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color="#000000"/>
    </style:style>
    <style:style style:name="P61" style:parent-style-name="Standard" style:family="paragraph">
      <style:paragraph-properties fo:text-align="justify" fo:margin-bottom="0.0833in" fo:margin-right="-0.0013in" fo:text-indent="0.4923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P66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Fonteparág.padrão" style:family="text">
      <style:text-properties style:font-name="Verdana" style:font-name-asian="Verdana" style:font-name-complex="Verdana" fo:color="#000000"/>
    </style:style>
    <style:style style:name="P69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Verdana" style:font-name-asian="Verdana" style:font-name-complex="Verdana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74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P7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78" style:parent-style-name="Standard" style:family="paragraph">
      <style:text-properties style:font-name="Verdana" style:font-name-asian="Verdana" style:font-name-complex="Verdana" fo:font-weight="bold" style:font-weight-asian="bold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7"><text:span text:style-name="T2"><text:s text:c="5"/></text:span><text:span text:style-name="T3"><text:s text:c="54"/></text:span></text:h>
      <text:p text:style-name="P4"><text:span text:style-name="T5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><text:span text:style-name="T13">GABINETE DA PRESIDÊNCIA</text:span></text:p>
      <text:p text:style-name="P14"/>
      <text:p text:style-name="P15"/>
      <text:p text:style-name="P16"/>
      <text:p text:style-name="Standard"><text:span text:style-name="T17"><text:s text:c="37"/></text:span></text:p>
      <text:p text:style-name="P18"><text:span text:style-name="T19">ATO TRT6-GP N.º</text:span><text:span text:style-name="T20"><text:s/></text:span><text:span text:style-name="T21">81/202</text:span><text:span text:style-name="T22">4</text:span></text:p>
      <text:p text:style-name="P23"/>
      <text:p text:style-name="P24"/>
      <text:p text:style-name="P25"><text:span text:style-name="T26">A DESEMBARGADORA PRESIDENTE DO TRIBUNAL REGIONAL DO TRABALHO DA 6ª REGIÃO</text:span><text:span text:style-name="T27">, no uso de suas atribuições legais e regimentais, e tendo em vista o contido no PROAD nº 4073/2024</text:span></text:p>
      <text:p text:style-name="P28"/>
      <text:p text:style-name="P29"/>
      <text:p text:style-name="P30"/>
      <text:p text:style-name="P31"><text:span text:style-name="T32">R <text:s/>E <text:s/>S <text:s/>O <text:s/>L <text:s/>V</text:span><text:span text:style-name="T33"><text:s text:c="2"/>E:</text:span></text:p>
      <text:p text:style-name="P34"/>
      <text:p text:style-name="P35"/>
      <text:p text:style-name="P36"><text:span text:style-name="T37"><text:s text:c="4"/>I - D</text:span><text:span text:style-name="T38">ESIGNAR, provisoriamente,</text:span><text:span text:style-name="T39"><text:s/>a servidora<text:s/></text:span><text:span text:style-name="T40">TALICE ARAÚJO BANDEIRA</text:span><text:span text:style-name="T41">, ocupante do cargo de Técnico Judiciário, Área Administrativa</text:span><text:span text:style-name="T42">, lotada na C</text:span><text:span text:style-name="T43">oordenadoria de Administração de Pessoal</text:span><text:span text:style-name="T44">, para o exercí</text:span><text:span text:style-name="T45">cio da<text:s/></text:span><text:span text:style-name="T46">função comissionada FC-</text:span><text:span text:style-name="T47">5</text:span><text:span text:style-name="T48"><text:s/>de Assistente de Juiz Titular (Código 2479);</text:span></text:p>
      <text:p text:style-name="P49"><text:span text:style-name="T50"><text:s text:c="14"/></text:span><text:span text:style-name="T51"><text:s text:c="4"/></text:span><text:span text:style-name="T52"><text:s/></text:span><text:span text:style-name="T53">II –<text:s/></text:span><text:span text:style-name="T54">DESIGNAR, provisoriamente,</text:span><text:span text:style-name="T55"><text:s/>a servidora<text:s/></text:span><text:span text:style-name="T56">ANA PAULA VIEIRA DE ALBUQUERQUE</text:span><text:span text:style-name="T57">, ocupante do cargo de Técnico Judiciário, Área Administrativa</text:span><text:span text:style-name="T58">, lotada na Secretaria de Gestão de Pessoas, para o exercício da função comissionada FC-4 de Assistente de Gabinet</text:span><text:span text:style-name="T59">e do Primeiro Grau (Código 3333)</text:span><text:span text:style-name="T60">.</text:span></text:p>
      <text:p text:style-name="P61"><text:span text:style-name="T62"><text:s text:c="10"/></text:span><text:span text:style-name="T63">Este Ato surtirá seus efeitos a partir da publica</text:span><text:span text:style-name="T64">ção</text:span><text:span text:style-name="T65">.</text:span></text:p>
      <text:p text:style-name="P66"/>
      <text:p text:style-name="P67"><text:span text:style-name="T68"><text:s text:c="23"/>Publique-se.</text:span></text:p>
      <text:p text:style-name="P69"/>
      <text:p text:style-name="P70"><text:span text:style-name="T71"><text:s text:c="23"/></text:span><text:span text:style-name="T72">Recife, 23 de fevereiro de 2024.</text:span></text:p>
      <text:p text:style-name="P73"/>
      <text:p text:style-name="P74"/>
      <text:p text:style-name="Standard"><text:span text:style-name="T75"><text:s text:c="20"/>NISE PEDROSO LINS DE SOUSA</text:span></text:p>
      <text:p text:style-name="Standard"><text:span text:style-name="T76"><text:s text:c="17"/>Desembargadora Presidente do TRT da 6ª Região</text:span></text:p>
      <text:p text:style-name="P77"/>
      <text:p text:style-name="P78"/>
      <text:p text:style-name="Standard"><text:span text:style-name="T79"><text:s text:c="28"/></text:span></text:p>
      <text:p text:style-name="Standard"><text:span text:style-name="T80"><text:s text:c="28"/></text:span></text:p>
      <text:p text:style-name="Standard"><text:span text:style-name="T81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Mangal" fo:font-style="italic" style:font-style-asian="italic" style:font-style-complex="italic" fo:color="#404040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6T11:43:00Z</meta:creation-date>
    <dc:date>2024-02-26T11:44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7" meta:character-count="1391" meta:row-count="9" meta:non-whitespace-character-count="1176"/>
  </office:meta>
</office:document-meta>
</file>