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</style:style>
    <style:style style:name="P10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fo:font-weight="normal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style:font-name="Verdana2"/>
    </style:style>
    <style:style style:name="T4" style:family="text">
      <style:text-properties fo:color="#000000" style:font-name="Verdana2" fo:font-weight="bold"/>
    </style:style>
    <style:style style:name="T5" style:family="text">
      <style:text-properties fo:color="#000000" style:font-name="Verdana2" fo:font-size="10pt" fo:font-weight="bold"/>
    </style:style>
    <style:style style:name="T6" style:family="text">
      <style:text-properties style:font-name="Verdana2"/>
    </style:style>
    <style:style style:name="T7" style:family="text">
      <style:text-properties style:font-name="Verdana2" fo:font-size="10pt"/>
    </style:style>
    <style:style style:name="T8" style:family="text">
      <style:text-properties style:font-name="Verdana2" fo:font-size="10pt" fo:language="en" fo:country="US" style:text-underline-style="solid" style:text-underline-width="auto" style:text-underline-color="font-color" fo:font-weight="bold" style:font-size-asian="10pt"/>
    </style:style>
    <style:style style:name="T9" style:family="text">
      <style:text-properties style:font-name="Verdana2" fo:font-size="10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"/></text:span></text:p>
      <text:p text:style-name="P1">PODER JUDICIÁRIO</text:p>
      <text:h text:style-name="P15" text:outline-level="5">JUSTIÇA DO TRABALHO</text:h>
      <text:p text:style-name="P2">TRIBUNAL REGIONAL DO TRABALHO DA 6ª REGIÃO</text:p>
      <text:p text:style-name="P2">GABINETE DA PRESIDÊNCIA</text:p>
      <text:p text:style-name="P3"/>
      <text:p text:style-name="P5"><text:span text:style-name="Fonte_20_parág._20_padrão"><text:span text:style-name="T8">ATO TRT6-GP N.º 81/2023</text:span></text:span></text:p>
      <text:p text:style-name="P6"> </text:p>
      <text:p text:style-name="P7"> </text:p>
      <text:p text:style-name="P8"><text:span text:style-name="T4">A DESEMBARGADORA PRESIDENTE DO TRIBUNAL REGIONAL DO TRABALHO DA SEXTA REGIÃO</text:span><text:span text:style-name="T3">, no uso das suas atribuições legais e regimentais, </text:span><text:span text:style-name="T6">e tendo em vista o contido no PROAD N.º  2041/2023,</text:span></text:p>
      <text:p text:style-name="P12"> </text:p>
      <text:p text:style-name="P9"> </text:p>
      <text:p text:style-name="P10">R   E   S   O   L   V   E:</text:p>
      <text:p text:style-name="P9"> </text:p>
      <text:p text:style-name="P9"> </text:p>
      <text:p text:style-name="P4">                              <text:span text:style-name="T7">I - DISPENSAR</text:span> <text:span text:style-name="T9">o servidor </text:span><text:span text:style-name="T7">PAULO HENRIQUE NOBRE DE ARAÚJO</text:span><text:span text:style-name="T9">, ocupante do cargo de Técnico Judiciário, Área Administrativa, lotado na 3ª Vara do Trabalho do Jaboatão dos Guararapes, do exercício da função comissionada FC-6 de Assistente de Diretor de Secretaria (Código 3419) e </text:span><text:span text:style-name="T7">DESIGNÁ-LO</text:span> <text:span text:style-name="T9">para exercer a função comissionada FC-5 de Assistente de Juiz Titular (Código 2302);</text:span></text:p>
      <text:p text:style-name="P4"> </text:p>
      <text:p text:style-name="P4">                             <text:span text:style-name="T7">II - DISPENSAR</text:span> <text:span text:style-name="T9">o servidor </text:span><text:span text:style-name="T7">GLAUBER PESSOA SOARES</text:span><text:span text:style-name="T9">, ocupante do cargo de Técnico Judiciário, Área Administrativa, lotado na 3ª Vara do Trabalho do Jaboatão dos Guararapes, do exercício da função comissionada FC-5 de Assistente de Juiz Titular(Código 2302) e </text:span><text:span text:style-name="T7">DESIGNÁ-LO </text:span><text:span text:style-name="T9">para o exercício da função comissionada FC-6 de Assistente de Diretor de Secretaria (Código 3419).</text:span></text:p>
      <text:p text:style-name="P9"> </text:p>
      <text:p text:style-name="P11">Este Ato produzirá efeitos a partir de 08.02.2023</text:p>
      <text:p text:style-name="P9"> </text:p>
      <text:p text:style-name="P10">Publique-se. </text:p>
      <text:p text:style-name="P9"> </text:p>
      <text:p text:style-name="P10">Recife,  07 de fevereiro de 2023.</text:p>
      <text:p text:style-name="P9"> </text:p>
      <text:p text:style-name="P4"> </text:p>
      <text:p text:style-name="P13"><text:span text:style-name="T2">                        </text:span><text:span text:style-name="T5">MARIA CLARA SABOYA ALBUQUERQUE BERNARDINO</text:span></text:p>
      <text:p text:style-name="P4">                            <text:span text:style-name="T7">Desembargadora Presidente do TRT da 6ª Região</text:span></text:p>
      <text:p text:style-name="P5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" svg:font-family="Verdana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Gentium Book Bas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style:font-name-asian="Arial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size="14pt" style:font-name-asian="Arial" style:font-size-asian="14pt" style:language-asian="ar" style:country-asian="SA" style:font-name-complex="Arial" style:font-size-complex="14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size="11pt" style:font-name-asian="Arial" style:font-size-asian="11pt" style:language-asian="ar" style:country-asian="SA" style:font-name-complex="Arial" style:font-size-complex="11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redefiniçe7ãe3o" style:family="paragraph">
      <style:paragraph-properties fo:hyphenation-ladder-count="no-limit" style:vertical-align="auto"/>
      <style:text-properties style:font-name="Liberation Serif" style:font-name-asian="Calibri1" style:font-name-complex="Liberation Serif" style:language-complex="ar" style:country-complex="SA" fo:hyphenate="false" fo:hyphenation-remain-char-count="0" fo:hyphenation-push-char-count="0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Fonte_20_parág._20_padrão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tbq</meta:initial-creator>
    <meta:creation-date>2023-02-06T16:35:00Z</meta:creation-date>
    <dc:date>2023-02-08T09:57:33</dc:date>
    <meta:print-date>2019-02-19T09:24:00Z</meta:print-date>
    <meta:editing-cycles>4</meta:editing-cycles>
    <meta:editing-duration>PT00H02M18S</meta:editing-duration>
    <meta:document-statistic meta:character-count="1364" meta:image-count="0" meta:object-count="0" meta:page-count="1" meta:paragraph-count="26" meta:table-count="0" meta:word-count="194"/>
    <meta:template xlink:type="simple" xlink:actuate="onRequest" xlink:title="" xlink:href="file:///C:/Users/trm/Downloads/ATO%20GP%20075%202023.odt/Normal"/>
  </office:meta>
</office:document-meta>
</file>