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3.501cm" style:auto-text-indent="false"/>
    </style:style>
    <style:style style:name="P12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="Verdana2"/>
    </style:style>
    <style:style style:name="T4" style:family="text">
      <style:text-properties fo:color="#000000" style:font-name="Verdana2" fo:font-weight="bold"/>
    </style:style>
    <style:style style:name="T5" style:family="text">
      <style:text-properties fo:color="#000000" style:font-name="Verdana2" fo:font-size="10pt" fo:font-weight="bold"/>
    </style:style>
    <style:style style:name="T6" style:family="text">
      <style:text-properties style:font-name="Verdana1" fo:font-size="10pt" style:font-size-asian="10pt"/>
    </style:style>
    <style:style style:name="T7" style:family="text">
      <style:text-properties style:font-name="Verdana2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language="en" fo:country="US" style:text-underline-style="solid" style:text-underline-width="auto" style:text-underline-color="font-color" fo:font-weight="bold" style:font-size-asian="10pt"/>
    </style:style>
    <style:style style:name="T10" style:family="text">
      <style:text-properties style:font-name="Verdana2" fo:font-size="10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/></text:span></text:p>
      <text:p text:style-name="P1">PODER JUDICIÁRIO</text:p>
      <text:h text:style-name="P16" text:outline-level="5">JUSTIÇA DO TRABALHO</text:h>
      <text:p text:style-name="P2">TRIBUNAL REGIONAL DO TRABALHO DA 6ª REGIÃO</text:p>
      <text:p text:style-name="P2">GABINETE DA PRESIDÊNCIA</text:p>
      <text:p text:style-name="P3"/>
      <text:p text:style-name="P6"><text:span text:style-name="Fonte_20_parág._20_padrão"><text:span text:style-name="T9">ATO TRT6-GP N.º 80/2023</text:span></text:span></text:p>
      <text:p text:style-name="P7"> </text:p>
      <text:p text:style-name="P8"> </text:p>
      <text:p text:style-name="P10"><text:span text:style-name="T4">A DESEMBARGADORA PRESIDENTE DO TRIBUNAL REGIONAL DO TRABALHO DA SEXTA REGIÃO</text:span><text:span text:style-name="T3">, no uso das suas atribuições legais e regimentais, </text:span><text:span text:style-name="T7">e tendo em vista o contido no PROAD N.º  2330/2023,</text:span></text:p>
      <text:p text:style-name="P14"> </text:p>
      <text:p text:style-name="P11"> </text:p>
      <text:p text:style-name="P12">R   E   S   O   L   V   E:</text:p>
      <text:p text:style-name="P11"> </text:p>
      <text:p text:style-name="P11"> </text:p>
      <text:p text:style-name="P9">                              <text:span text:style-name="T8">I - DISPENSAR</text:span> <text:span text:style-name="T10">o servidor </text:span><text:span text:style-name="T8">LEONARDO DE SOUZA VIEIRA FILHO</text:span><text:span text:style-name="T10">, ocupante do cargo de Analista Judiciário, Área Judiciária, lotado na 2ª Vara do Trabalho de Nazaré da Mata, do exercício da função comissionada FC-4 de Assistente de Gabinete do Primeiro Grau (Código 3117) e </text:span><text:span text:style-name="T8">DESIGNÁ-LO </text:span><text:span text:style-name="T10">para o exercício da função comissionada FC-6 de Assistente de Diretor de Secretaria (Código 3448), bem como substituto legal do cargo em comissão CJ-3 de Diretor de Secretaria da 2ª Vara do Trabalho de Nazaré da Mata (Código 1981), em todos os afastamentos legais e eventuais do titular, Jose Joaquim de Santana Filho, em consonância com o disposto no art. 38 da Lei n.º 8.112/90 c/c a Resolução Administrativa TRT6 n.º 17/2016;</text:span></text:p>
      <text:p text:style-name="P9"> </text:p>
      <text:p text:style-name="P9">                       <text:span text:style-name="T8">II - DESIGNAR</text:span> <text:span text:style-name="T10">a servidora </text:span><text:span text:style-name="T8">MARIA DA CONCEIÇÃO FERREIRA DE AVARISTA</text:span><text:span text:style-name="T10">, ocupante do cargo de Técnico Judiciário, Área Administrativa, lotada na 2ª Vara do Trabalho de Nazaré da Mata, para o exercício da função comissionada FC-4 de Assistente de Gabinete do Primeiro Grau (Código 3117).</text:span></text:p>
      <text:p text:style-name="P9">  </text:p>
      <text:p text:style-name="P13">Este Ato produzirá efeitos a partir da publicação.</text:p>
      <text:p text:style-name="P11"> </text:p>
      <text:p text:style-name="P12">Publique-se. </text:p>
      <text:p text:style-name="P11"> </text:p>
      <text:p text:style-name="P12">Recife, 07 de fevereiro de 2023.</text:p>
      <text:p text:style-name="P11"> </text:p>
      <text:p text:style-name="P5"> <text:span text:style-name="T2">                        </text:span><text:span text:style-name="T5">MARIA CLARA SABOYA ALBUQUERQUE BERNARDINO</text:span></text:p>
      <text:p text:style-name="P5">                            <text:span text:style-name="T8">Desembargadora Presidente do TRT da 6ª Região</text:span></text:p>
      <text:p text:style-name="P4"><text:span text:style-name="Fonte_20_parág._20_padrão"><text:span text:style-name="T6"/></text:span></text:p>
      <text:p text:style-name="Text_20_body">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tbq</meta:initial-creator>
    <dc:creator>Jorge Tadeu Bezerra de Queiroz</dc:creator>
    <meta:creation-date>2023-02-06T16:35:00Z</meta:creation-date>
    <dc:date>2023-02-07T15:47:02.69</dc:date>
    <meta:print-date>2019-02-19T09:24:00Z</meta:print-date>
    <meta:editing-cycles>3</meta:editing-cycles>
    <meta:editing-duration>PT00H01M42S</meta:editing-duration>
    <meta:document-statistic meta:character-count="1639" meta:image-count="1" meta:object-count="0" meta:page-count="1" meta:paragraph-count="27" meta:table-count="0" meta:word-count="244"/>
    <meta:template xlink:type="simple" xlink:actuate="onRequest" xlink:title="" xlink:href="file:///C:/Users/trm/Downloads/ATO%20GP%20075%202023.odt/Normal"/>
  </office:meta>
</office:document-meta>
</file>