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Pictures/10000000000001A300000116979D20287030696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padding="0cm" fo:border="none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 fo:padding="0cm" fo:border="none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-0.004cm" fo:margin-right="0cm" fo:text-align="justify" style:justify-single-word="false" fo:orphans="2" fo:widows="2" fo:text-indent="3.011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text-align="justify" style:justify-single-word="false" fo:padding="0cm" fo:border="none"/>
      <style:text-properties fo:color="#000000" loext:opacity="100%"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text-indent="2.501cm" style:auto-text-indent="false" fo:padding="0cm" fo:border="none"/>
      <style:text-properties fo:color="#000000" loext:opacity="100%" style:font-name="Verdana" fo:font-size="11pt" style:font-name-asian="Verdana1" style:font-size-asian="11pt" style:font-name-complex="Verdana1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fo:padding="0cm" fo:border="none"/>
      <style:text-properties fo:color="#000000" loext:opacity="100%"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fo:padding="0cm" fo:border="none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Verdana" fo:font-size="10.5pt" fo:font-weight="bold" style:font-name-asian="Verdana1" style:font-size-asian="10.5pt" style:font-weight-asian="bold" style:font-name-complex="Verdana1" style:font-size-complex="10.5pt"/>
    </style:style>
    <style:style style:name="P11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.5pt" fo:font-weight="bold" style:font-name-asian="Verdana1" style:font-size-asian="10.5pt" style:font-weight-asian="bold" style:font-name-complex="Verdana1" style:font-size-complex="10.5pt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text-indent="-0.004cm" style:auto-text-indent="false" style:page-number="1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2.501cm" fo:margin-right="0cm" fo:text-indent="0cm" style:auto-text-indent="false" fo:padding="0cm" fo:border="non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4" style:family="paragraph" style:parent-style-name="Standard">
      <style:paragraph-properties fo:margin-left="2.501cm" fo:margin-right="0cm" fo:text-indent="0cm" style:auto-text-indent="false" fo:padding="0cm" fo:border="none"/>
      <style:text-properties style:font-name="Verdana" fo:font-size="11pt" style:font-name-asian="Verdana1" style:font-size-asian="11pt" style:font-name-complex="Verdana1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fo:padding="0cm" fo:border="none"/>
      <style:text-properties fo:color="#000000" loext:opacity="100%"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fo:padding="0cm" fo:border="none"/>
      <style:text-properties fo:color="#000000" loext:opacity="100%" style:font-name="Verdana" fo:font-size="11pt" style:font-name-asian="Verdana1" style:font-size-asian="11pt" style:font-name-complex="Verdana1" style:font-size-complex="11pt"/>
    </style:style>
    <style:style style:name="T1" style:family="text">
      <style:text-properties style:font-name="Verdana" style:font-name-asian="Verdana1" style:font-name-complex="Verdana1"/>
    </style:style>
    <style:style style:name="T2" style:family="text"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/>
    </style:style>
    <style:style style:name="T3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style="italic" style:font-name-asian="Verdana1" style:font-size-asian="11pt" style:font-style-asian="italic" style:font-name-complex="Verdana1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000000" loext:opacity="100%"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/>
    </style:style>
    <style:style style:name="T8" style:family="text">
      <style:text-properties fo:color="#000000" loext:opacity="100%" style:font-name="Verdana" fo:font-size="11pt" fo:font-weight="bold" style:font-name-asian="Verdana1" style:font-size-asian="11pt" style:font-weight-asian="bold" style:font-name-complex="Verdana1" style:font-size-complex="11pt"/>
    </style:style>
    <style:style style:name="T9" style:family="text">
      <style:text-properties fo:color="#000000" loext:opacity="100%"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/>
      <text:p text:style-name="P2"><text:span text:style-name="T7">ATO TRT6-GP N.º </text:span><text:span text:style-name="T2">80</text:span><text:span text:style-name="T7">/2022</text:span></text:p>
      <text:p text:style-name="P6"/>
      <text:p text:style-name="P9"><text:span text:style-name="T8">A DESEMBARGADORA PRESIDENTE DO TRIBUNAL REGIONAL DO TRABALHO DA SEXTA REGIÃO,</text:span><text:span text:style-name="T9"> no exercício das suas atribuições legais e regimentais, tendo em vista o contido no PROAD nº 3902/2022,</text:span></text:p>
      <text:p text:style-name="P4"/>
      <text:p text:style-name="P4"/>
      <text:p text:style-name="P15">RESOLVE:</text:p>
      <text:p text:style-name="P4"/>
      <text:p text:style-name="P4"/>
      <text:p text:style-name="P9"><text:span text:style-name="T3">CONCEDER </text:span><text:span text:style-name="T4">pensão vitalícia por morte a </text:span><text:span text:style-name="T8">Terezinha Núbia de Holanda Machado</text:span><text:span text:style-name="T9">, cônjuge supérstite do ex-servidor aposentado Gilson José Machado Gonçalves, a partir de </text:span><text:span text:style-name="T8">17/02/2022</text:span><text:span text:style-name="T9"> (data do óbito), </text:span><text:span text:style-name="T4">com fundamento nos arts. 215 e 219, inciso I, da Lei n.º 8.112/90, e nos arts. 16, inciso I, e 77, § 2º, inciso V, alínea </text:span><text:span text:style-name="T5">“c”</text:span><text:span text:style-name="T4">, da Lei n.º 8.213/91 c/c o art. 1º, inciso VI, da Portaria ME n.º 424/2020, composta pela cota familiar de 50% (cinquenta por cento) acrescida de 10% (dez por cento) por dependente, totalizando 60% (sessenta por cento), incidentes sobre o valor dos proventos de aposentadoria percebidos pelo instituidor, nos termos do art. 23 da Emenda Constitucional n.º 103/2019, devendo o benefício ser reajustado na forma estabelecida para o Regime Geral de Previdência Social, conforme disposto no § 8º do art. 40 da CF/88 c/c o art. 15 da Lei n.º 10.887/2004.</text:span></text:p>
      <text:p text:style-name="P5"><text:bookmark text:name="_heading=h.4qu45kiaifsc"/></text:p>
      <text:p text:style-name="P8">Publique-se no Diário Oficial da União.</text:p>
      <text:p text:style-name="P8"/>
      <text:p text:style-name="P9"><text:span text:style-name="T9">Recife,</text:span><text:span text:style-name="T4"> 11 </text:span><text:span text:style-name="T9">de março de 2022.</text:span></text:p>
      <text:p text:style-name="P7"/>
      <text:p text:style-name="P13"><text:s text:c="4"/>MARIA CLARA SABOYA A. BERNARDINO</text:p>
      <text:p text:style-name="P14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423cm" fo:margin-bottom="0.106cm" style:contextual-spacing="false" fo:padding="0cm" fo:border="non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423cm" fo:margin-bottom="0.106cm" style:contextual-spacing="false" fo:padding="0cm" fo:border="none" fo:keep-with-next="always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23cm" fo:margin-bottom="0.106cm" style:contextual-spacing="false" fo:padding="0cm" fo:border="none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106cm" style:contextual-spacing="false" fo:padding="0cm" fo:border="none" fo:keep-with-next="always"/>
      <style:text-properties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423cm" fo:margin-bottom="0.106cm" style:contextual-spacing="false" fo:padding="0cm" fo:border="none"/>
      <style:text-properties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423cm" fo:margin-bottom="0.106cm" style:contextual-spacing="false" fo:padding="0cm" fo:border="none"/>
      <style:text-properties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 fo:orphans="2" fo:widows="2" fo:padding="0cm" fo:border="non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text-align="center" style:justify-single-word="false" fo:padding="0cm" fo:border="non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/>
    </style:style>
    <style:style style:name="MP2" style:family="paragraph" style:parent-style-name="Standard">
      <style:paragraph-properties fo:text-align="center" style:justify-single-word="false" fo:orphans="2" fo:widows="2"/>
      <style:text-properties style:font-name="Verdana" fo:font-size="10.5pt" fo:font-weight="bold" style:font-name-asian="Verdana1" style:font-size-asian="10.5pt" style:font-weight-asian="bold" style:font-name-complex="Verdana1" style:font-size-complex="10.5pt"/>
    </style:style>
    <style:style style:name="MP3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.5pt" fo:font-weight="bold" style:font-name-asian="Verdana1" style:font-size-asian="10.5pt" style:font-weight-asian="bold" style:font-name-complex="Verdana1" style:font-size-complex="10.5pt"/>
    </style:style>
    <style:style style:name="MT1" style:family="text">
      <style:text-properties style:font-name="Verdana" style:font-name-asian="Verdana1" style:font-name-complex="Verdana1"/>
    </style:style>
    <style:style style:name="MT2" style:family="text">
      <style:text-properties fo:font-size="11pt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79cm" fo:margin-bottom="2.501cm" fo:margin-left="3cm" fo:margin-right="2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2cm" fo:margin-left="0cm" fo:margin-right="0cm" fo:margin-bottom="1.42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40"/></text:span><text:span text:style-name="MT2"><text:s text:c="17"/></text:span><draw:frame draw:style-name="Mfr1" draw:name="image2.png" text:anchor-type="as-char" svg:width="2.083cm" svg:height="2.051cm" draw:z-index="0"><draw:image xlink:href="Pictures/10000000000000E1000000EB80FC42561EC14F01.png" xlink:type="simple" xlink:show="embed" xlink:actuate="onLoad" draw:mime-type="image/png"/></draw:frame><text:span text:style-name="MT2"><text:s text:c="37"/></text:span><draw:frame draw:style-name="Mfr1" draw:name="image1.jpg" text:anchor-type="as-char" svg:width="3.466cm" svg:height="2.247cm" draw:z-index="1"><draw:image xlink:href="Pictures/10000000000001A300000116979D20287030696F.jpg" xlink:type="simple" xlink:show="embed" xlink:actuate="onLoad" draw:mime-type="image/jpeg"/></draw:frame><text:span text:style-name="MT2"><text:s text:c="4"/></text:span></text:p>
        <text:p text:style-name="MP2">PODER JUDICIÁRIO</text:p>
        <text:p text:style-name="MP2">TRIBUNAL REGIONAL DO TRABALHO DA 6ª REGIÃO</text:p>
        <text:p text:style-name="MP3">GABINETE DA PRESIDÊNCIA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0T13:17:00</meta:creation-date>
    <meta:initial-creator>Rodrigo Leal</meta:initial-creator>
    <meta:generator>LibreOffice/7.2.2.2$Windows_X86_64 LibreOffice_project/02b2acce88a210515b4a5bb2e46cbfb63fe97d56</meta:generator>
    <meta:document-statistic meta:table-count="0" meta:image-count="2" meta:object-count="0" meta:page-count="1" meta:paragraph-count="12" meta:word-count="214" meta:character-count="1404" meta:non-whitespace-character-count="1099"/>
  </office:meta>
</office:document-meta>
</file>