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style:font-weight-complex="bold" fo:background-color="#ffffff"/>
    </style:style>
    <style:style style:name="P2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</style:style>
    <style:style style:name="P3" style:family="paragraph" style:parent-style-name="Standard">
      <style:paragraph-properties fo:margin-left="0in" fo:margin-right="0in" fo:text-align="end" style:justify-single-word="false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Standard">
      <style:paragraph-properties fo:margin-left="0in" fo:margin-right="0in" fo:orphans="2" fo:widows="2" fo:text-indent="-0.0016in" style:auto-text-indent="false" style:page-number="1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 fo:padding="0in" fo:border="none"/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orphans="2" fo:widows="2" fo:text-indent="0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 fo:padding="0in" fo:border="none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</style:style>
    <style:style style:name="P11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1.1811in" fo:margin-right="0in" fo:text-align="justify" style:justify-single-word="false" fo:text-indent="0in" style:auto-text-indent="false" fo:break-before="auto" fo:break-after="auto" fo:padding="0in" fo:border="none"/>
    </style:style>
    <style:style style:name="P14" style:family="paragraph" style:parent-style-name="Standard">
      <style:paragraph-properties fo:margin-left="1.1811in" fo:margin-right="0in" fo:text-align="justify" style:justify-single-word="false" fo:text-indent="0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15" style:family="paragraph" style:parent-style-name="Standard">
      <style:paragraph-properties fo:margin-left="0in" fo:margin-right="0.25in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style:font-name="Verdana" fo:font-size="5pt" style:font-name-asian="Verdana1" style:font-size-asian="5pt" style:font-name-complex="Verdana1" style:font-size-complex="5pt" fo:background-color="#ffffff"/>
    </style:style>
    <style:style style:name="T1" style:family="text"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variant="normal" fo:text-transform="none"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variant="normal" fo:text-transform="none" style:font-name="Times New Roman" fo:font-weight="bold" style:font-name-asian="Times New Roman1" style:font-weight-asian="bold" style:font-name-complex="Times New Roman1" style:font-weight-complex="bold" fo:background-color="#ffffff"/>
    </style:style>
    <style:style style:name="T4" style:family="text">
      <style:text-properties fo:font-variant="normal" fo:text-transform="none" style:font-name="Times New Roman" style:font-name-asian="Times New Roman1" style:font-name-complex="Times New Roman1"/>
    </style:style>
    <style:style style:name="T5" style:family="text">
      <style:text-properties fo:font-variant="normal" fo:text-transform="none" style:font-name="Times New Roman" style:font-name-asian="Times New Roman1" style:font-name-complex="Times New Roman1" fo:background-color="#ffffff"/>
    </style:style>
    <style:style style:name="T6" style:family="text">
      <style:text-properties fo:font-variant="normal" fo:text-transform="none" style:font-name="Times New Roman" fo:font-style="italic" style:font-name-asian="Times New Roman1" style:font-style-asian="italic" style:font-name-complex="Times New Roman1" style:font-style-complex="italic" fo:background-color="#ffffff"/>
    </style:style>
    <style:style style:name="T7" style:family="text"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style:font-weight-complex="bold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8"><text:span text:style-name="T1">ATO TRT6-GP N.º 79/2026</text:span></text:p>
      <text:p text:style-name="P6"/>
      <text:p text:style-name="P9"><text:span text:style-name="T3">O DESEMBARGADOR PRESIDENTE DO TRIBUNAL REGIONAL DO TRABALHO DA SEXTA REGIÃO</text:span><text:span text:style-name="T5">, usando de suas atribuições </text:span><text:span text:style-name="T4">legais e regimentais e tendo em vista o contido no PROAD n.º 6943/2026,</text:span></text:p>
      <text:p text:style-name="P11"/>
      <text:p text:style-name="P9"><text:span text:style-name="T3">RESOLVE</text:span><text:span text:style-name="T4">:</text:span></text:p>
      <text:p text:style-name="P11"/>
      <text:p text:style-name="P10"><text:span text:style-name="T3">CONCEDER </text:span><text:span text:style-name="T5">pensão vitalícia por morte a </text:span><text:span text:style-name="T3">Taciana Maria de Freitas Coutinho Corrêa de Oliveira</text:span><text:span text:style-name="T5">, na condição de cônjuge do ex-Juiz Classista aposentado Hélio Coutinho Corrêa de Oliveira Filho, a partir de </text:span><text:span text:style-name="T3">16/03/2026</text:span><text:span text:style-name="T5"> (data do óbito), com fundamento nos arts. 215 e 219, inciso I, da Lei n.º 8.112/90 e nos arts. 16, inciso I, e 77, § 2º, inciso V, alínea </text:span><text:span text:style-name="T6">c</text:span><text:span text:style-name="T5">, da Lei n.º 8.213/91 c/c o art. 1º, inciso VI, da Portaria ME n.º 424/2020, composta pela cota familiar de 50% (cinquenta por cento) acrescida de 10% (dez por cento) por dependente, totalizando 60% (sessenta por cento), incidentes sobre o valor dos proventos de aposentadoria percebidos pelo instituidor, nos termos do art. 23 da Emenda Constitucional n.º 103/2019, sem a aplicação do redutor previsto no art. 24, § 2º e incisos, da referida Emenda, que incidirá sobre a aposentadoria do RGPS percebida pela requerente, de acordo com a opção formalizada</text:span><text:span text:style-name="T4">, devendo o benefício ser reajustado na forma estabelecida para o Regime Geral de Previdência Social, conforme disposto no § 8º do art. 40 da CF/88 c/c o art. 15 da Lei n.º 10.887/2004.</text:span></text:p>
      <text:p text:style-name="P7"/>
      <text:p text:style-name="P10"><text:span text:style-name="T4">Publique-se no Diário Oficial da União.</text:span></text:p>
      <text:p text:style-name="P12"/>
      <text:p text:style-name="P13"><text:span text:style-name="T4">Recife, 07 de abril de 2026.</text:span></text:p>
      <text:p text:style-name="P14"/>
      <text:p text:style-name="P13"><text:span text:style-name="T2"><text:s/>RUY SALATHIEL DE A. E M. VENTURA</text:span></text:p>
      <text:p text:style-name="P13"><text:span text:style-name="T5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orphans="2" fo:widows="2" fo:break-before="auto" fo:break-after="auto" fo:padding="0in" fo:border="none"/>
      <style:text-properties fo:font-variant="normal" fo:text-transform="none"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</style:style>
    <style:style style:name="MP2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style:font-weight-complex="bold" fo:background-color="#ffffff"/>
    </style:style>
    <style:style style:name="MP3" style:family="paragraph" style:parent-style-name="Standard">
      <style:paragraph-properties fo:margin-left="0in" fo:margin-right="0in" fo:text-align="end" style:justify-single-word="false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.25in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style:font-name="Verdana" fo:font-size="5pt" style:font-name-asian="Verdana1" style:font-size-asian="5pt" style:font-name-complex="Verdana1" style:font-size-complex="5pt" fo:background-color="#ffffff"/>
    </style:style>
    <style:style style:name="MT1" style:family="text"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style:font-weight-complex="bold" fo:background-color="#ffffff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ferência: PROAD n.º 13418/2022 – continuação.</text:span></text:p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250" meta:character-count="1487" meta:non-whitespace-character-count="1245"/>
    <meta:generator>LibreOfficeDev/6.0.5.2$Linux_X86_64 LibreOffice_project/</meta:generator>
  </office:meta>
</office:document-meta>
</file>