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10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1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7">PODER JUDICIÁRIO</text:span></text:p>
      <text:list xml:id="list18820303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14"/>
      <text:p text:style-name="P14"/>
      <text:p text:style-name="P10"><text:span text:style-name="T2">ATO TRT6-GP N.º 77/2026</text:span></text:p>
      <text:p text:style-name="P11"/>
      <text:p text:style-name="P15"><text:span text:style-name="T3">O EXCELENTÍSSIMO DESEMBARGADOR PRESIDENTE DO TRIBUNAL REGIONAL DO TRABALHO DA SEXTA REGIÃO</text:span><text:span text:style-name="T5">, no uso de suas atribuições legais e regimentais, e tendo em vista o contido no PROAD n.º 7524/2026,</text:span></text:p>
      <text:p text:style-name="P5"><text:span text:style-name="T4">R <text:s/>E <text:s/>S <text:s/>O <text:s/>L <text:s/>V <text:s/>E:</text:span></text:p>
      <text:p text:style-name="P3"/>
      <text:p text:style-name="P3"/>
      <text:p text:style-name="P5"><text:span text:style-name="T4">I - DISPENSAR </text:span><text:span text:style-name="T6">o servido</text:span><text:span text:style-name="T4">r IURI GERMANO SILVA <text:s/>LEMOS, </text:span><text:span text:style-name="T6">ocupante do cargo de Analista Judiciário, Área Judiciária, lotado na Assessoria Jurídico-Administrativa, do exercício da função comissionada FC-5 de Assistente de Gabinete (Código 1336) e DESIGNÁ-LO para o exercício da função comissionada FC-3 de Assistente Administrativo (Código 616);</text:span></text:p>
      <text:p text:style-name="P1"/>
      <text:p text:style-name="P5"><text:span text:style-name="T4">II - DISPENSAR</text:span><text:span text:style-name="T6"> o servidor </text:span><text:span text:style-name="T4">ODENIR DE VASCONCELOS SOARES</text:span><text:span text:style-name="T6">, ocupante do cargo de Técnico Judiciário, Área Administrativa, lotado na Ouvidoria, do exercício da função comissionada FC-3 de Assistente Administrativo (Código 616);</text:span></text:p>
      <text:p text:style-name="P3"/>
      <text:p text:style-name="P5"><text:span text:style-name="T4">III - REMOVER, a pedido, </text:span><text:span text:style-name="T6">o servidor</text:span><text:span text:style-name="T4"> LUÍS CASSIMIRO PAIVA FILHO, </text:span><text:span text:style-name="T6">ocupante do cargo de Técnico Judiciário, Área Administrativa, do Gabinete do Desembargador Ibrahim Alves da Silva Filho para o Gabinete vago, anteriormente ocupado pelo Desembargador Milton Gouveia da Silva Filho e </text:span><text:span text:style-name="T4">DESIGNÁ-LO</text:span><text:span text:style-name="T6"> para o exercício da função comissionada FC-5 de Assistente de Gabinete (Código 1336).</text:span></text:p>
      <text:p text:style-name="P1"/>
      <text:p text:style-name="P1"/>
      <text:p text:style-name="P1"/>
      <text:p text:style-name="P15"><text:span text:style-name="T5">Este Ato entra em vigor a partir do dia 07/04//2026.</text:span></text:p>
      <text:p text:style-name="P5"><text:span text:style-name="T5">Publique-se.</text:span></text:p>
      <text:p text:style-name="P12"/>
      <text:p text:style-name="P4"><text:soft-page-break/><text:span text:style-name="T5">Recife, 31 de março de 2026.</text:span></text:p>
      <text:p text:style-name="P2"/>
      <text:p text:style-name="P2"/>
      <text:p text:style-name="P13"><text:span text:style-name="T3">RUY SALATHIEL DE A. E M. VENTURA</text:span></text:p>
      <text:p text:style-name="P13"><text:span text:style-name="T5">Desembargador Presidente do TRT da 6ª Região</text:span>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21" meta:character-count="1451" meta:non-whitespace-character-count="1224"/>
    <meta:generator>LibreOfficeDev/6.0.5.2$Linux_X86_64 LibreOffice_project/</meta:generator>
  </office:meta>
</office:document-meta>
</file>