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A00000045E838B21696407DE1.png" manifest:media-type="image/pn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8.438cm" fo:margin-right="0.067cm" fo:margin-top="0.002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82cm" fo:margin-right="0.071cm" fo:text-align="justify" style:justify-single-word="false" fo:text-indent="2.32cm" style:auto-text-indent="false"/>
    </style:style>
    <style:style style:name="P4" style:family="paragraph" style:parent-style-name="Standard">
      <style:paragraph-properties fo:margin-left="0.25cm" fo:margin-right="0cm" fo:text-align="justify" style:justify-single-word="false" fo:orphans="2" fo:widows="2" fo:hyphenation-ladder-count="no-limit" fo:text-indent="2.251cm" style:auto-text-indent="false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7" style:family="paragraph" style:parent-style-name="Padrão">
      <style:paragraph-properties fo:text-align="justify" style:justify-single-word="false"/>
      <style:text-properties fo:color="#0070c0" fo:font-weight="bold" style:font-weight-asian="bold"/>
    </style:style>
    <style:style style:name="P8" style:family="paragraph" style:parent-style-name="Padrão">
      <style:paragraph-properties fo:text-align="justify" style:justify-single-word="false"/>
      <style:text-properties fo:color="#0070c0"/>
    </style:style>
    <style:style style:name="P9" style:family="paragraph" style:parent-style-name="Padrão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font-weight="bold" style:letter-kerning="false" style:font-name-asian="Calibri1" style:language-asian="en" style:country-asian="US" style:font-weight-asian="bold"/>
    </style:style>
    <style:style style:name="P12" style:family="paragraph" style:parent-style-name="Standard_20__28_user_29_" style:master-page-name="Standard">
      <style:paragraph-properties fo:margin-left="0cm" fo:margin-right="-0.071cm" fo:text-align="justify" style:justify-single-word="false" fo:hyphenation-ladder-count="no-limit" fo:text-indent="0cm" style:auto-text-indent="false" style:page-number="auto" fo:keep-with-next="always"/>
      <style:text-properties style:text-underline-style="solid" style:text-underline-width="auto" style:text-underline-color="font-color" fo:font-weight="bold" style:language-asian="pt" style:country-asian="BR" style:font-weight-asian="bold" style:font-weight-complex="bold" fo:hyphenate="tru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style:letter-kerning="false" style:font-name-asian="Calibri1" style:language-asian="en" style:country-asian="US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</style:tab-stops>
      </style:paragraph-properties>
      <style:text-properties fo:color="#0070c0"/>
    </style:style>
    <style:style style:name="P16" style:family="paragraph" style:parent-style-name="Standard_20__28_user_29_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7" style:family="paragraph" style:parent-style-name="List_20_Paragraph" style:list-style-name="WWNum26">
      <style:paragraph-properties fo:text-align="justify" style:justify-single-word="false" fo:hyphenation-ladder-count="no-limit" style:vertical-align="auto">
        <style:tab-stops>
          <style:tab-stop style:position="2.409cm"/>
          <style:tab-stop style:position="2.411cm"/>
          <style:tab-stop style:position="3.053cm"/>
          <style:tab-stop style:position="3.764cm"/>
          <style:tab-stop style:position="5.218cm"/>
          <style:tab-stop style:position="8.154cm"/>
          <style:tab-stop style:position="11.344cm"/>
          <style:tab-stop style:position="13.61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List_20_Paragraph" style:list-style-name="WWNum26">
      <style:paragraph-properties fo:text-align="justify" style:justify-single-word="false" fo:hyphenation-ladder-count="no-limit" style:vertical-align="auto">
        <style:tab-stops>
          <style:tab-stop style:position="2.323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List_20_Paragraph" style:list-style-name="WWNum26">
      <style:paragraph-properties fo:margin-left="1.905cm" fo:margin-right="0.074cm" fo:text-align="justify" style:justify-single-word="false" fo:hyphenation-ladder-count="no-limit" fo:text-indent="-1.27cm" style:auto-text-indent="false" style:vertical-align="auto">
        <style:tab-stops>
          <style:tab-stop style:position="2.157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List_20_Paragraph" style:list-style-name="WWNum26" style:master-page-name="Converted1">
      <style:paragraph-properties fo:margin-left="1.905cm" fo:margin-right="-0.002cm" fo:margin-top="0.194cm" fo:margin-bottom="0cm" loext:contextual-spacing="false" fo:line-height="0.513cm" fo:text-align="justify" style:justify-single-word="false" fo:hyphenation-ladder-count="no-limit" fo:text-indent="-1.27cm" style:auto-text-indent="false" style:page-number="auto" style:vertical-align="auto">
        <style:tab-stops>
          <style:tab-stop style:position="2.4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List_20_Paragraph" style:list-style-name="WWNum26">
      <style:paragraph-properties fo:margin-left="1.905cm" fo:margin-right="-0.002cm" fo:text-align="justify" style:justify-single-word="false" fo:hyphenation-ladder-count="no-limit" fo:text-indent="-1.27cm" style:auto-text-indent="false" style:vertical-align="auto">
        <style:tab-stops>
          <style:tab-stop style:position="2.551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List_20_Paragraph" style:list-style-name="WWNum26">
      <style:paragraph-properties fo:margin-left="1.905cm" fo:margin-right="-0.002cm" fo:text-align="justify" style:justify-single-word="false" fo:hyphenation-ladder-count="no-limit" fo:text-indent="-1.27cm" style:auto-text-indent="false" style:vertical-align="auto">
        <style:tab-stops>
          <style:tab-stop style:position="2.339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Times New Roman" style:font-name-complex="Times New Roman1"/>
    </style:style>
    <style:style style:name="P26" style:family="paragraph" style:parent-style-name="Text_20_body">
      <style:paragraph-properties fo:margin-left="0cm" fo:margin-right="0cm" fo:margin-top="0.005cm" fo:margin-bottom="0cm" loext:contextual-spacing="false" fo:text-align="justify" style:justify-single-word="false" fo:text-indent="2.501cm" style:auto-text-indent="false"/>
      <style:text-properties style:font-name="Times New Roman" style:font-name-complex="Times New Roman1"/>
    </style:style>
    <style:style style:name="P27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style:font-name-complex="Times New Roman1"/>
    </style:style>
    <style:style style:name="P28" style:family="paragraph" style:parent-style-name="Text_20_body">
      <style:paragraph-properties fo:margin-left="0.182cm" fo:margin-right="0.081cm" fo:text-align="justify" style:justify-single-word="false" fo:text-indent="2.501cm" style:auto-text-indent="false"/>
    </style:style>
    <style:style style:name="P29" style:family="paragraph" style:parent-style-name="Text_20_body">
      <style:paragraph-properties fo:margin-left="0.182cm" fo:margin-right="0.076cm" fo:margin-top="0.43cm" fo:margin-bottom="0cm" loext:contextual-spacing="false" fo:text-align="justify" style:justify-single-word="false" fo:text-indent="1.498cm" style:auto-text-indent="false"/>
    </style:style>
    <style:style style:name="P30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Times New Roman" style:font-name-complex="Times New Roman1"/>
    </style:style>
    <style:style style:name="P31" style:family="paragraph" style:parent-style-name="Text_20_body">
      <style:paragraph-properties fo:text-align="justify" style:justify-single-word="false" fo:break-before="column"/>
      <style:text-properties style:font-name="Times New Roman" style:font-name-complex="Times New Roman1"/>
    </style:style>
    <style:style style:name="P32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style:font-name-complex="Times New Roman1"/>
    </style:style>
    <style:style style:name="P33" style:family="paragraph" style:parent-style-name="Heading_20_1">
      <style:paragraph-properties fo:line-height="0.513cm" fo:text-align="justify" style:justify-single-word="false"/>
      <style:text-properties style:font-name="Times New Roman" style:font-name-complex="Times New Roman1"/>
    </style:style>
    <style:style style:name="P34" style:family="paragraph" style:parent-style-name="Heading_20_1">
      <style:paragraph-properties fo:margin-left="0cm" fo:margin-right="0cm" fo:line-height="0.513cm" fo:text-align="justify" style:justify-single-word="false" fo:text-indent="0cm" style:auto-text-indent="false"/>
      <style:text-properties style:font-name="Times New Roman" style:font-name-complex="Times New Roman1"/>
    </style:style>
    <style:style style:name="P35" style:family="paragraph" style:parent-style-name="Heading_20_1">
      <style:paragraph-properties fo:margin-left="0cm" fo:margin-right="0cm" fo:line-height="0.513cm" fo:text-align="justify" style:justify-single-word="false" fo:text-indent="2.501cm" style:auto-text-indent="false"/>
    </style:style>
    <style:style style:name="P36" style:family="paragraph" style:parent-style-name="Heading_20_1">
      <style:paragraph-properties fo:margin-top="0.402cm" fo:margin-bottom="0cm" loext:contextual-spacing="false" fo:text-align="justify" style:justify-single-word="false"/>
    </style:style>
    <style:style style:name="T1" style:family="text">
      <style:text-properties fo:font-weight="bold" style:letter-kerning="false" style:font-name-asian="Calibri1" style:language-asian="en" style:country-asian="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tyle="italic" style:letter-kerning="false" style:font-name-asian="Calibri1" style:language-asian="en" style:country-asian="US" style:font-style-asian="italic" style:font-name-complex="Times New Roman1" style:language-complex="ar" style:country-complex="SA"/>
    </style:style>
    <style:style style:name="T6" style:family="text">
      <style:text-properties style:font-name="Times New Roman" fo:letter-spacing="0.002cm" fo:font-style="italic" style:font-style-asian="italic" style:font-name-complex="Times New Roman1"/>
    </style:style>
    <style:style style:name="T7" style:family="text">
      <style:text-properties style:font-name="Times New Roman" fo:letter-spacing="0.002cm" style:font-name-complex="Times New Roman1"/>
    </style:style>
    <style:style style:name="T8" style:family="text">
      <style:text-properties style:font-name="Times New Roman" fo:letter-spacing="0.002cm" style:font-name-complex="Times New Roman1" style:font-size-complex="12pt"/>
    </style:style>
    <style:style style:name="T9" style:family="text">
      <style:text-properties style:font-name="Times New Roman" fo:letter-spacing="0.002cm" fo:font-weight="bold" style:font-weight-asian="bold" style:font-name-complex="Times New Roman1"/>
    </style:style>
    <style:style style:name="T10" style:family="text">
      <style:text-properties style:font-name="Times New Roman" fo:letter-spacing="-0.12cm" fo:font-style="italic" style:font-style-asian="italic" style:font-name-complex="Times New Roman1"/>
    </style:style>
    <style:style style:name="T11" style:family="text">
      <style:text-properties style:font-name="Times New Roman" fo:letter-spacing="-0.004cm" fo:font-style="italic" style:font-style-asian="italic" style:font-name-complex="Times New Roman1"/>
    </style:style>
    <style:style style:name="T12" style:family="text">
      <style:text-properties style:font-name="Times New Roman" fo:letter-spacing="-0.004cm" fo:font-weight="normal" style:font-weight-asian="normal" style:font-name-complex="Times New Roman1"/>
    </style:style>
    <style:style style:name="T13" style:family="text">
      <style:text-properties style:font-name="Times New Roman" fo:letter-spacing="-0.004cm" style:font-name-complex="Times New Roman1"/>
    </style:style>
    <style:style style:name="T14" style:family="text">
      <style:text-properties style:font-name="Times New Roman" fo:letter-spacing="-0.004cm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size-complex="12pt"/>
    </style:style>
    <style:style style:name="T17" style:family="text">
      <style:text-properties style:font-name="Times New Roman" fo:letter-spacing="0.025cm" style:font-name-complex="Times New Roman1"/>
    </style:style>
    <style:style style:name="T18" style:family="text">
      <style:text-properties style:font-name="Times New Roman" fo:letter-spacing="0.028cm" style:font-name-complex="Times New Roman1"/>
    </style:style>
    <style:style style:name="T19" style:family="text">
      <style:text-properties style:font-name="Times New Roman" fo:letter-spacing="0.026cm" style:font-name-complex="Times New Roman1"/>
    </style:style>
    <style:style style:name="T20" style:family="text">
      <style:text-properties style:font-name="Times New Roman" fo:letter-spacing="0.051cm" style:font-name-complex="Times New Roman1"/>
    </style:style>
    <style:style style:name="T21" style:family="text">
      <style:text-properties style:font-name="Times New Roman" fo:letter-spacing="0.053cm" style:font-name-complex="Times New Roman1"/>
    </style:style>
    <style:style style:name="T22" style:family="text">
      <style:text-properties style:font-name="Times New Roman" fo:letter-spacing="0.055cm" style:font-name-complex="Times New Roman1"/>
    </style:style>
    <style:style style:name="T23" style:family="text">
      <style:text-properties style:font-name="Times New Roman" fo:letter-spacing="0.055cm" fo:font-weight="normal" style:font-weight-asian="normal" style:font-name-complex="Times New Roman1"/>
    </style:style>
    <style:style style:name="T24" style:family="text">
      <style:text-properties style:font-name="Times New Roman" fo:font-weight="normal" style:font-weight-asian="normal" style:font-name-complex="Times New Roman1"/>
    </style:style>
    <style:style style:name="T25" style:family="text">
      <style:text-properties style:font-name="Times New Roman" fo:letter-spacing="0.056cm" fo:font-weight="normal" style:font-weight-asian="normal" style:font-name-complex="Times New Roman1"/>
    </style:style>
    <style:style style:name="T26" style:family="text">
      <style:text-properties style:font-name="Times New Roman" fo:letter-spacing="-0.143cm" fo:font-weight="normal" style:font-weight-asian="normal" style:font-name-complex="Times New Roman1"/>
    </style:style>
    <style:style style:name="T27" style:family="text">
      <style:text-properties style:font-name="Times New Roman" fo:letter-spacing="-0.143cm" style:font-name-complex="Times New Roman1"/>
    </style:style>
    <style:style style:name="T28" style:family="text">
      <style:text-properties style:font-name="Times New Roman" fo:font-weight="bold" style:font-weight-asian="bold" style:font-name-complex="Times New Roman1"/>
    </style:style>
    <style:style style:name="T29" style:family="text">
      <style:text-properties style:font-name="Times New Roman" fo:letter-spacing="0.048cm" style:font-name-complex="Times New Roman1"/>
    </style:style>
    <style:style style:name="T30" style:family="text">
      <style:text-properties style:font-name="Times New Roman" fo:letter-spacing="-0.145cm" style:font-name-complex="Times New Roman1"/>
    </style:style>
    <style:style style:name="T31" style:family="text">
      <style:text-properties style:font-name="Times New Roman" fo:letter-spacing="-0.145cm" style:font-name-complex="Times New Roman1" style:font-size-complex="12pt"/>
    </style:style>
    <style:style style:name="T32" style:family="text">
      <style:text-properties style:font-name="Times New Roman" fo:letter-spacing="-0.005cm" style:font-name-complex="Times New Roman1"/>
    </style:style>
    <style:style style:name="T33" style:family="text">
      <style:text-properties style:font-name="Times New Roman" fo:letter-spacing="-0.005cm" style:font-name-complex="Times New Roman1" style:font-size-complex="12pt"/>
    </style:style>
    <style:style style:name="T34" style:family="text">
      <style:text-properties style:font-name="Times New Roman" fo:letter-spacing="-0.002cm" style:font-name-complex="Times New Roman1"/>
    </style:style>
    <style:style style:name="T35" style:family="text">
      <style:text-properties style:font-name="Times New Roman" fo:letter-spacing="-0.002cm" style:font-name-complex="Times New Roman1" style:font-size-complex="12pt"/>
    </style:style>
    <style:style style:name="T36" style:family="text">
      <style:text-properties style:font-name="Times New Roman" fo:letter-spacing="-0.007cm" style:font-name-complex="Times New Roman1"/>
    </style:style>
    <style:style style:name="T37" style:family="text">
      <style:text-properties style:font-name="Times New Roman" fo:letter-spacing="-0.007cm" style:font-name-complex="Times New Roman1" style:font-size-complex="12pt"/>
    </style:style>
    <style:style style:name="T38" style:family="text">
      <style:text-properties style:font-name="Times New Roman" style:letter-kerning="false" style:font-name-asian="Calibri1" style:language-asian="en" style:country-asian="US" style:font-name-complex="Times New Roman1" style:language-complex="ar" style:country-complex="SA"/>
    </style:style>
    <style:style style:name="T39" style:family="text">
      <style:text-properties style:font-name="Times New Roman" style:letter-kerning="false" style:font-name-asian="Calibri1" style:language-asian="en" style:country-asian="US" style:font-name-complex="Times New Roman1"/>
    </style:style>
    <style:style style:name="T40" style:family="text">
      <style:text-properties style:font-name="Times New Roman" fo:letter-spacing="0.212cm" style:font-name-complex="Times New Roman1" style:font-size-complex="12pt"/>
    </style:style>
    <style:style style:name="T41" style:family="text">
      <style:text-properties style:font-name="Times New Roman" fo:letter-spacing="0.213cm" style:font-name-complex="Times New Roman1"/>
    </style:style>
    <style:style style:name="T42" style:family="text">
      <style:text-properties style:font-name="Times New Roman" fo:letter-spacing="0.035cm" style:font-name-complex="Times New Roman1"/>
    </style:style>
    <style:style style:name="T43" style:family="text">
      <style:text-properties style:font-name="Times New Roman" fo:letter-spacing="0.037cm" style:font-name-complex="Times New Roman1"/>
    </style:style>
    <style:style style:name="T44" style:family="text">
      <style:text-properties style:font-name="Times New Roman" fo:letter-spacing="0.042cm" style:font-name-complex="Times New Roman1"/>
    </style:style>
    <style:style style:name="T45" style:family="text">
      <style:text-properties style:font-name="Times New Roman" fo:letter-spacing="0.041cm" style:font-name-complex="Times New Roman1"/>
    </style:style>
    <style:style style:name="T46" style:family="text">
      <style:text-properties style:font-name="Times New Roman" fo:letter-spacing="0.009cm" style:font-name-complex="Times New Roman1"/>
    </style:style>
    <style:style style:name="T47" style:family="text">
      <style:text-properties style:font-name="Times New Roman" fo:letter-spacing="0.007cm" style:font-name-complex="Times New Roman1"/>
    </style:style>
    <style:style style:name="T48" style:family="text">
      <style:text-properties style:font-name="Times New Roman" fo:letter-spacing="0.011cm" style:font-name-complex="Times New Roman1"/>
    </style:style>
    <style:style style:name="T49" style:family="text">
      <style:text-properties style:font-name="Times New Roman" fo:letter-spacing="0.005cm" style:font-name-complex="Times New Roman1"/>
    </style:style>
    <style:style style:name="T50" style:family="text">
      <style:text-properties style:font-name="Times New Roman" fo:letter-spacing="0.111cm" style:font-name-complex="Times New Roman1" style:font-size-complex="12pt"/>
    </style:style>
    <style:style style:name="T51" style:family="text">
      <style:text-properties style:font-name="Times New Roman" fo:letter-spacing="0.115cm" style:font-name-complex="Times New Roman1" style:font-size-complex="12pt"/>
    </style:style>
    <style:style style:name="T52" style:family="text">
      <style:text-properties style:font-name="Times New Roman" fo:letter-spacing="0.113cm" style:font-name-complex="Times New Roman1" style:font-size-complex="12pt"/>
    </style:style>
    <style:style style:name="T53" style:family="text">
      <style:text-properties style:font-name="Times New Roman" fo:letter-spacing="0.116cm" style:font-name-complex="Times New Roman1" style:font-size-complex="12pt"/>
    </style:style>
    <style:style style:name="T5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Verdana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T56" style:family="text">
      <style:text-properties style:font-name="Verdana" fo:font-size="10pt" style:font-size-asian="10pt" style:font-name-complex="Verdana1" style:font-size-complex="10pt" style:font-weight-complex="bold"/>
    </style:style>
    <style:style style:name="T57" style:family="text">
      <style:text-properties style:font-name="Verdana" fo:font-size="10pt" style:font-size-asian="10pt" style:font-name-complex="Arial" style:font-size-complex="10pt"/>
    </style:style>
    <style:style style:name="T58" style:family="text">
      <style:text-properties style:font-name-complex="Liberation Serif1"/>
    </style:style>
    <style:style style:name="T59" style:family="text">
      <style:text-properties style:letter-kerning="false" style:font-name-asian="Calibri1" style:language-asian="en" style:country-asian="US"/>
    </style:style>
    <style:style style:name="T60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56987*" fo:start-indent="0cm" fo:end-indent="0.536cm"/>
          <style:column style:rel-width="8548*" fo:start-indent="0.53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  <text:p text:style-name="P10"><text:span text:style-name="T1">ATO TRT6-GP n.º 76/2023</text:span></text:p>
        <text:p text:style-name="P11"/>
        <text:p text:style-name="P2"><text:span text:style-name="T4">Atribui</text:span><text:span text:style-name="T6"> </text:span><text:span text:style-name="T4">os</text:span><text:span text:style-name="T6"> </text:span><text:span text:style-name="T4">perfis</text:span><text:span text:style-name="T6"> </text:span><text:span text:style-name="T4">de</text:span><text:span text:style-name="T6"> </text:span><text:span text:style-name="T4">usuários</text:span><text:span text:style-name="T6"> </text:span><text:span text:style-name="T4">no</text:span><text:span text:style-name="T10"> </text:span><text:span text:style-name="T4">Sistema</text:span><text:span text:style-name="T6"> </text:span><text:span text:style-name="T4">Eletrônico</text:span><text:span text:style-name="T6"> </text:span><text:span text:style-name="T4">de</text:span><text:span text:style-name="T6"> </text:span><text:span text:style-name="T4">Assistência</text:span><text:span text:style-name="T10"> </text:span><text:span text:style-name="T4">Judiciária AJ-JT (Sistema AJ-JT), no</text:span><text:span text:style-name="T6"> </text:span><text:span text:style-name="T4">âmbito</text:span><text:span text:style-name="T6"> </text:span><text:span text:style-name="T4">do</text:span><text:span text:style-name="T6"> </text:span><text:span text:style-name="T4">Tribunal</text:span><text:span text:style-name="T6"> </text:span><text:span text:style-name="T4">Regional</text:span><text:span text:style-name="T6"> </text:span><text:span text:style-name="T4">do</text:span><text:span text:style-name="T6"> </text:span><text:span text:style-name="T4">Trabalho</text:span><text:span text:style-name="T11"> </text:span><text:span text:style-name="T4">da 6ª Região.</text:span></text:p>
        <text:h text:style-name="P34" text:outline-level="1"/>
        <text:h text:style-name="P33" text:outline-level="1"/>
        <text:h text:style-name="P35" text:outline-level="1"><text:span text:style-name="T15">A</text:span><text:span text:style-name="T17"> </text:span><text:span text:style-name="T15">DESEMBARGADORA</text:span><text:span text:style-name="T18"> </text:span><text:span text:style-name="T15">PRESIDENTE</text:span><text:span text:style-name="T19"> </text:span><text:span text:style-name="T15">DO</text:span><text:span text:style-name="T18"> </text:span><text:span text:style-name="T15">TRIBUNAL</text:span><text:span text:style-name="T18"> </text:span><text:span text:style-name="T15">REGIONAL</text:span><text:span text:style-name="T20"> </text:span><text:span text:style-name="T15">DO</text:span><text:span text:style-name="T21"> </text:span><text:span text:style-name="T15">TRABALHO</text:span><text:span text:style-name="T21"> </text:span><text:span text:style-name="T15">DA</text:span><text:span text:style-name="T22"> </text:span><text:span text:style-name="T15">6ª</text:span><text:span text:style-name="T21"> </text:span><text:span text:style-name="T15">REGIÃO</text:span><text:span text:style-name="T24">,</text:span><text:span text:style-name="T23"> </text:span><text:span text:style-name="T24">no</text:span><text:span text:style-name="T23"> </text:span><text:span text:style-name="T24">uso</text:span><text:span text:style-name="T23"> </text:span><text:span text:style-name="T24">de</text:span><text:span text:style-name="T23"> </text:span><text:span text:style-name="T24">suas</text:span><text:span text:style-name="T25"> </text:span><text:span text:style-name="T24">atribuições </text:span><text:span text:style-name="T26"><text:s/></text:span><text:span text:style-name="T24">legais</text:span><text:span text:style-name="T12"> </text:span><text:span text:style-name="T24">e regimentais,</text:span></text:h>
        <text:p text:style-name="P25"/>
        <text:p text:style-name="P3"><text:span text:style-name="T28">CONSIDERANDO </text:span><text:span text:style-name="T15">a Resolução do Conselho Superior da</text:span><text:span text:style-name="T7"> </text:span><text:span text:style-name="T15">Justiça do Trabalho (CSJT) nº 247, de 25 de outubro de 2019, que instituiu, no âmbito da Justiça do Trabalho, o Sistema Eletrônico de</text:span><text:span text:style-name="T7"> </text:span><text:span text:style-name="T15">Assistência Judiciária - AJ/JT, destinado ao cadastro e gerenciamento</text:span><text:span text:style-name="T7"> </text:span><text:span text:style-name="T15">de</text:span><text:span text:style-name="T21"> </text:span><text:span text:style-name="T15">peritos,</text:span><text:span text:style-name="T22"> </text:span><text:span text:style-name="T15">órgãos</text:span><text:span text:style-name="T21"> </text:span><text:span text:style-name="T15">técnicos</text:span><text:span text:style-name="T20"> </text:span><text:span text:style-name="T15">ou</text:span><text:span text:style-name="T20"> </text:span><text:span text:style-name="T15">científicos,</text:span><text:span text:style-name="T22"> </text:span><text:span text:style-name="T15">tradutores</text:span><text:span text:style-name="T20"> </text:span><text:span text:style-name="T15">e</text:span><text:span text:style-name="T20"> </text:span><text:span text:style-name="T15">intérpretes</text:span><text:span text:style-name="T29"> </text:span><text:span text:style-name="T15">e</text:span><text:span text:style-name="T30"> </text:span><text:span text:style-name="T15">ao</text:span><text:span text:style-name="T7"> </text:span><text:span text:style-name="T15">pagamento</text:span><text:span text:style-name="T7"> </text:span><text:span text:style-name="T15">dos</text:span><text:span text:style-name="T7"> </text:span><text:span text:style-name="T15">profissionais</text:span><text:span text:style-name="T7"> </text:span><text:span text:style-name="T15">nos</text:span><text:span text:style-name="T7"> </text:span><text:span text:style-name="T15">casos</text:span><text:span text:style-name="T7"> </text:span><text:span text:style-name="T15">dos</text:span><text:span text:style-name="T7"> </text:span><text:span text:style-name="T15">processos</text:span><text:span text:style-name="T7"> </text:span><text:span text:style-name="T15">que</text:span><text:span text:style-name="T7"> </text:span><text:span text:style-name="T15">envolvam</text:span><text:span text:style-name="T32"> </text:span><text:span text:style-name="T15">assistência</text:span><text:span text:style-name="T34"> </text:span><text:span text:style-name="T15">judiciária</text:span><text:span text:style-name="T13"> </text:span><text:span text:style-name="T15">gratuita,</text:span><text:span text:style-name="T13"> </text:span><text:span text:style-name="T15">e</text:span><text:span text:style-name="T32"> </text:span><text:span text:style-name="T15">dá</text:span><text:span text:style-name="T36"> </text:span><text:span text:style-name="T15">outras</text:span><text:span text:style-name="T32"> </text:span><text:span text:style-name="T15">providências, bem como as respectivas alterações normativas;</text:span></text:p>
        <text:p text:style-name="P26"/>
        <text:p text:style-name="P4"><text:span text:style-name="T28">CONSIDERANDO </text:span><text:span text:style-name="T15">o disposto no Ato Conjunto TRT6-GP-CRT n.º 03/2023,</text:span><text:span text:style-name="T7"> </text:span><text:span text:style-name="T15">que </text:span><text:span text:style-name="T38">disciplina, no âmbito do Tribunal Regional do Trabalho da 6ª Região, o Sistema Eletrônico de Assistência Judiciária -Sistema AJ/JT, e dá outras </text:span><text:span text:style-name="T39">providências</text:span><text:span text:style-name="T15">;</text:span></text:p>
        <text:p text:style-name="P27"/>
        <text:p text:style-name="P28"><text:span text:style-name="T28">CONSIDERANDO </text:span><text:span text:style-name="T15">a necessidade de atribuição dos perfis de</text:span><text:span text:style-name="T7"> </text:span><text:span text:style-name="T15">usuários</text:span><text:span text:style-name="T32"> </text:span><text:span text:style-name="T15">no</text:span><text:span text:style-name="T13"> </text:span><text:span text:style-name="T15">Sistema</text:span><text:span text:style-name="T32"> </text:span><text:span text:style-name="T15">Eletrônico</text:span><text:span text:style-name="T34"> </text:span><text:span text:style-name="T15">de</text:span><text:span text:style-name="T13"> </text:span><text:span text:style-name="T15">Assistência Judiciária</text:span><text:span text:style-name="T7"> </text:span><text:span text:style-name="T15">AJ/JT,</text:span></text:p>
        <text:p text:style-name="P23"/>
        <text:h text:style-name="P36" text:outline-level="1"><text:span text:style-name="T15">RESOLVE:</text:span></text:h>
        <text:p text:style-name="P24"/>
        <text:p text:style-name="P29"><text:span text:style-name="T15">Art.</text:span><text:span text:style-name="T7"> </text:span><text:span text:style-name="T15">1º</text:span><text:span text:style-name="T9"> </text:span><text:span text:style-name="T15">Definir</text:span><text:span text:style-name="T7"> </text:span><text:span text:style-name="T15">as</text:span><text:span text:style-name="T7"> </text:span><text:span text:style-name="T15">atribuições</text:span><text:span text:style-name="T7"> </text:span><text:span text:style-name="T15">de</text:span><text:span text:style-name="T7"> </text:span><text:span text:style-name="T15">perfis</text:span><text:span text:style-name="T7"> </text:span><text:span text:style-name="T15">para</text:span><text:span text:style-name="T7"> </text:span><text:span text:style-name="T15">atuação</text:span><text:span text:style-name="T7"> </text:span><text:span text:style-name="T15">no</text:span><text:span text:style-name="T7"> </text:span><text:span text:style-name="T15">Sistema</text:span><text:span text:style-name="T7"> </text:span><text:span text:style-name="T15">Eletrônico</text:span><text:span text:style-name="T7"> </text:span><text:span text:style-name="T15">de</text:span><text:span text:style-name="T7"> </text:span><text:span text:style-name="T15">Assistência</text:span><text:span text:style-name="T7"> </text:span><text:span text:style-name="T15">Judiciária</text:span><text:span text:style-name="T7"> </text:span><text:span text:style-name="T15">AJ/JT</text:span><text:span text:style-name="T7"> </text:span><text:span text:style-name="T15">para</text:span><text:span text:style-name="T7"> </text:span><text:span text:style-name="T15">fins</text:span><text:span text:style-name="T7"> </text:span><text:span text:style-name="T15">de</text:span><text:span text:style-name="T7"> </text:span><text:span text:style-name="T15">validações, nomeações, autorizações de solicitações, ratificações de</text:span><text:span text:style-name="T7"> </text:span><text:span text:style-name="T15">pagamento</text:span><text:span text:style-name="T34"> </text:span><text:span text:style-name="T15">e pagamento:</text:span></text:p>
        <text:p text:style-name="P30"/>
        <text:list xml:id="list1732296409" text:style-name="WWNum26">
          <text:list-item>
            <text:p text:style-name="P19"><text:span text:style-name="T15">O perfil</text:span><text:span text:style-name="T7"> </text:span><text:span text:style-name="T15">ADMINISTRADOR</text:span><text:span text:style-name="T7"> </text:span><text:span text:style-name="T15">REGIONAL</text:span><text:span text:style-name="T7"> </text:span><text:span text:style-name="T15">será</text:span><text:span text:style-name="T7"> </text:span><text:span text:style-name="T15">atribuído</text:span><text:span text:style-name="T7"> </text:span><text:span text:style-name="T15">ao(à) </text:span><text:span text:style-name="T30"><text:s/></text:span><text:span text:style-name="T15">Presidente</text:span><text:span text:style-name="T13"> </text:span><text:span text:style-name="T15">do</text:span><text:span text:style-name="T7"> </text:span><text:span text:style-name="T15">Tribunal,</text:span><text:span text:style-name="T32"> </text:span><text:span text:style-name="T15">podendo</text:span><text:span text:style-name="T7"> </text:span><text:span text:style-name="T15">ser</text:span><text:span text:style-name="T34"> </text:span><text:span text:style-name="T15">delegado, por meio de ato específico;</text:span></text:p>
          </text:list-item>
        </text:list>
        <text:p text:style-name="P30"/>
        <text:list xml:id="list93929333177219" text:continue-numbering="true" text:style-name="WWNum26">
          <text:list-item>
            <text:p text:style-name="P17"><text:span text:style-name="T15">O<text:tab/>perfil<text:tab/>CONSULTAR CADASTROS, <text:s/>VALIDAR<text:tab/>DADOS </text:span><text:span text:style-name="T16">PESSOAIS</text:span><text:span text:style-name="T40"> </text:span><text:span text:style-name="T15">e<text:tab/>VALIDAR </text:span><text:span text:style-name="T16">DADOS</text:span><text:span text:style-name="T41"> </text:span><text:span text:style-name="T16">PROFISSIONAIS</text:span><text:span text:style-name="T41"> </text:span><text:span text:style-name="T15">será atribuído </text:span><text:span text:style-name="T37">à</text:span><text:span text:style-name="T36"> </text:span><text:span text:style-name="T27"><text:s/></text:span><text:span text:style-name="T16">Corregedoria</text:span><text:span text:style-name="T8"> </text:span><text:span text:style-name="T16">Regional;</text:span></text:p>
          </text:list-item>
        </text:list>
        <text:p text:style-name="P31"/>
      </text:section>
      <text:list xml:id="list93928639491813" text:continue-numbering="true" text:style-name="WWNum26">
        <text:list-item>
          <text:p text:style-name="P20"><text:span text:style-name="T42"><text:s/></text:span><text:span text:style-name="T15">O</text:span><text:span text:style-name="T43"> </text:span><text:span text:style-name="T15">perfil</text:span><text:span text:style-name="T43"> </text:span><text:span text:style-name="T15">CONSULTAR</text:span><text:span text:style-name="T44"> </text:span><text:span text:style-name="T15">CADASTROS,</text:span><text:span text:style-name="T44"> </text:span><text:span text:style-name="T15">GERIR</text:span><text:span text:style-name="T45"> </text:span><text:span text:style-name="T15">NOMEAÇÕES e </text:span><text:span text:style-name="T16">SOLICITAÇÕES será<text:tab/>atribuído<text:tab/>aos<text:tab/>magistrados, diretores </text:span><text:span text:style-name="T33">de </text:span><text:span text:style-name="T31"><text:s/></text:span><text:span text:style-name="T30"><text:s/></text:span><text:span text:style-name="T16">Secretaria</text:span><text:span text:style-name="T14"> </text:span><text:span text:style-name="T16">de</text:span><text:span text:style-name="T35"> </text:span><text:span text:style-name="T16">Vara</text:span><text:span text:style-name="T14"> </text:span><text:span text:style-name="T16">e</text:span><text:span text:style-name="T35"> </text:span><text:span text:style-name="T16">aos servidores</text:span><text:span text:style-name="T35"> </text:span><text:span text:style-name="T16">indicados;</text:span></text:p>
        </text:list-item>
      </text:list>
      <text:p text:style-name="P23"/>
      <text:list xml:id="list93929554086926" text:continue-numbering="true" text:style-name="WWNum26">
        <text:list-item>
          <text:p text:style-name="P21"><text:span text:style-name="T7"><text:s/></text:span><text:span text:style-name="T15">O</text:span><text:span text:style-name="T7"> </text:span><text:span text:style-name="T15">perfil</text:span><text:span text:style-name="T7"> </text:span><text:span text:style-name="T15">AUTORIZAR</text:span><text:span text:style-name="T7"> </text:span><text:span text:style-name="T15">SOLICITAÇÕES</text:span><text:span text:style-name="T7"> </text:span><text:span text:style-name="T15">será</text:span><text:span text:style-name="T7"> </text:span><text:span text:style-name="T15">atribuído</text:span><text:span text:style-name="T7"> </text:span><text:span text:style-name="T15">exclusivamente</text:span><text:span text:style-name="T36"> </text:span><text:span text:style-name="T15">aos</text:span><text:span text:style-name="T36"> </text:span><text:span text:style-name="T15">magistrados,</text:span><text:span text:style-name="T13"> </text:span><text:span text:style-name="T15">sem</text:span><text:span text:style-name="T36"> </text:span><text:span text:style-name="T15">possibilidade</text:span><text:span text:style-name="T32"> </text:span><text:span text:style-name="T15">de</text:span><text:span text:style-name="T32"> </text:span><text:span text:style-name="T15">delegação;</text:span></text:p>
        </text:list-item>
      </text:list>
      <text:p text:style-name="P30"/>
      <text:list xml:id="list93927973052261" text:continue-numbering="true" text:style-name="WWNum26">
        <text:list-item>
          <text:p text:style-name="P22"><text:span text:style-name="T7"><text:s/></text:span><text:span text:style-name="T15">O</text:span><text:span text:style-name="T7"> </text:span><text:span text:style-name="T15">perfil</text:span><text:span text:style-name="T7"> </text:span><text:span text:style-name="T15">RATIFICAR</text:span><text:span text:style-name="T7"> </text:span><text:span text:style-name="T15">SOLICITAÇÕES</text:span><text:span text:style-name="T7"> </text:span><text:span text:style-name="T15">será</text:span><text:span text:style-name="T7"> </text:span><text:span text:style-name="T15">atribuído</text:span><text:span text:style-name="T7"> </text:span><text:span text:style-name="T15">à</text:span><text:span text:style-name="T7"> </text:span><text:span text:style-name="T15">Presidência</text:span><text:span text:style-name="T36"> </text:span><text:span text:style-name="T15">do</text:span><text:span text:style-name="T32"> </text:span><text:span text:style-name="T15">Tribunal,</text:span><text:span text:style-name="T13"> </text:span><text:span text:style-name="T15">podendo</text:span><text:span text:style-name="T34"> </text:span><text:span text:style-name="T15">ser</text:span><text:span text:style-name="T13"> </text:span><text:span text:style-name="T15">delegado</text:span><text:span text:style-name="T32"> </text:span><text:span text:style-name="T15">por meio de ato específico;</text:span></text:p>
        </text:list-item>
      </text:list>
      <text:p text:style-name="P30"/>
      <text:list xml:id="list93928839027947" text:continue-numbering="true" text:style-name="WWNum26">
        <text:list-item>
          <text:p text:style-name="P18"><text:span text:style-name="T46"><text:s/></text:span><text:span text:style-name="T15">O</text:span><text:span text:style-name="T47"> </text:span><text:span text:style-name="T15">perfil</text:span><text:span text:style-name="T48"> </text:span><text:span text:style-name="T15">CONSULTAR</text:span><text:span text:style-name="T48"> </text:span><text:span text:style-name="T15">CADASTROS,</text:span><text:span text:style-name="T47"> </text:span><text:span text:style-name="T15">GERIR</text:span><text:span text:style-name="T48"> </text:span><text:span text:style-name="T15">PAGAMENTOS</text:span><text:span text:style-name="T49"> </text:span><text:span text:style-name="T15">E </text:span><text:span text:style-name="T16">VALIDAR</text:span><text:span text:style-name="T50"> </text:span><text:span text:style-name="T16">INSS</text:span><text:span text:style-name="T51"> </text:span><text:span text:style-name="T16">E</text:span><text:span text:style-name="T51"> </text:span><text:span text:style-name="T16">ISS</text:span><text:span text:style-name="T52"> </text:span><text:span text:style-name="T16">será</text:span><text:span text:style-name="T50"> </text:span><text:span text:style-name="T16">atribuído</text:span><text:span text:style-name="T53"> </text:span><text:span text:style-name="T16">à</text:span><text:span text:style-name="T50"> </text:span><text:span text:style-name="T16">Secretaria</text:span><text:span text:style-name="T51"> </text:span><text:span text:style-name="T16">de</text:span><text:span text:style-name="T52"> </text:span><text:span text:style-name="T16">Orçamento</text:span><text:span text:style-name="T53"> </text:span><text:span text:style-name="T16">e</text:span><text:span text:style-name="T31"> </text:span><text:span text:style-name="T16">Finanças.</text:span></text:p>
        </text:list-item>
      </text:list>
      <text:p text:style-name="P30"/>
      <text:p text:style-name="P29"><text:span text:style-name="T15">Art. 2º Cabe à Secretaria de Tecnologia da Informação e Comunicação a realização de inclusões, alterações, desligamentos e o estabelecimento de perfis de acesso no Sistema Eletrônico de Assistência Judiciária - AJ/JT, observando-se os perfis constantes deste Ato e a compatibilidade com o cargo e/ou função e a lotação do magistrado ou servidor.</text:span></text:p>
      <text:p text:style-name="P32"/>
      <text:p text:style-name="P29"><text:span text:style-name="T15">Parágrafo único. As solicitações de inclusões, alterações e desligamentos de magistrados e servidores devem ser realizadas por intermédio de abertura de chamado à equipe de TI, a ser efetuada pelo Magistrado, Secretário ou Diretor responsável pela área competente em conformidade com o Ato Conjunto TRT6-GP-CRT nº 03/2023.</text:span></text:p>
      <text:p text:style-name="P29"><text:span text:style-name="T15">Art. 3º Os casos omissos serão dirimidos pela Presidência deste Tribunal.</text:span></text:p>
      <text:p text:style-name="P29"><text:span text:style-name="T15">Art. 4º. Este Ato entra em vigor na data de sua publicação.</text:span></text:p>
      <text:p text:style-name="P13"/>
      <text:p text:style-name="P13"/>
      <text:p text:style-name="P14"><text:span text:style-name="T59">Recife, 06 de fevereiro de 202</text:span><text:bookmark text:name="_GoBack"/><text:span text:style-name="T59">3.</text:span></text:p>
      <text:p text:style-name="P15"/>
      <text:p text:style-name="P7"/>
      <text:p text:style-name="P16"><text:span text:style-name="T3">MARIA CLARA SABOYA ALBUQUERQUE BERNARDINO</text:span></text:p>
      <text:p text:style-name="P16"><text:span text:style-name="T60"><text:s text:c="13"/>Desembargadora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 style:vertical-align="auto"/>
      <style:text-properties style:font-name="Arial MT" fo:font-family="'Arial MT'" style:font-family-generic="roman" style:font-pitch="variable" fo:language="pt" fo:country="PT" style:letter-kerning="fals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81cm" fo:margin-right="0cm" fo:hyphenation-ladder-count="no-limit" fo:text-indent="0cm" style:auto-text-indent="false" style:vertical-align="auto"/>
      <style:text-properties style:font-name="Verdana" fo:font-family="Verdana" style:font-family-generic="roman" style:font-pitch="variable" fo:language="pt" fo:country="PT" fo:font-weight="bold" style:letter-kerning="false" style:font-name-asian="Verdana1" style:font-family-asian="Verdana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markedconten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style:font-name="Liberation Serif" fo:font-family="'Liberation Serif'" style:font-family-generic="roman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m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Verdana" fo:font-family="Verdana" style:font-family-generic="roman" style:font-pitch="variable" fo:font-size="12pt" fo:language="pt" fo:country="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>
      <style:text-properties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size="12pt" fo:language="pt" fo:country="PT" style:font-name-asian="Verdana1" style:font-family-asian="Verdana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style:text-scale="99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format="I">
        <style:list-level-properties text:list-level-position-and-space-mode="label-alignment">
          <style:list-level-label-alignment text:label-followed-by="listtab" fo:text-indent="-0.474cm" fo:margin-left="0.182cm"/>
        </style:list-level-properties>
      </text:list-level-style-number>
      <text:list-level-style-bullet text:level="2" text:style-name="ListLabel_20_23" style:num-suffix="•" text:bullet-char="•">
        <style:list-level-properties text:list-level-position-and-space-mode="label-alignment">
          <style:list-level-label-alignment text:label-followed-by="listtab" fo:text-indent="-0.474cm" fo:margin-left="1.685cm"/>
        </style:list-level-properties>
      </text:list-level-style-bullet>
      <text:list-level-style-bullet text:level="3" text:style-name="ListLabel_20_24" style:num-suffix="•" text:bullet-char="•">
        <style:list-level-properties text:list-level-position-and-space-mode="label-alignment">
          <style:list-level-label-alignment text:label-followed-by="listtab" fo:text-indent="-0.474cm" fo:margin-left="3.193cm"/>
        </style:list-level-properties>
      </text:list-level-style-bullet>
      <text:list-level-style-bullet text:level="4" text:style-name="ListLabel_20_25" style:num-suffix="•" text:bullet-char="•">
        <style:list-level-properties text:list-level-position-and-space-mode="label-alignment">
          <style:list-level-label-alignment text:label-followed-by="listtab" fo:text-indent="-0.474cm" fo:margin-left="4.701cm"/>
        </style:list-level-properties>
      </text:list-level-style-bullet>
      <text:list-level-style-bullet text:level="5" text:style-name="ListLabel_20_26" style:num-suffix="•" text:bullet-char="•">
        <style:list-level-properties text:list-level-position-and-space-mode="label-alignment">
          <style:list-level-label-alignment text:label-followed-by="listtab" fo:text-indent="-0.474cm" fo:margin-left="6.209cm"/>
        </style:list-level-properties>
      </text:list-level-style-bullet>
      <text:list-level-style-bullet text:level="6" text:style-name="ListLabel_20_27" style:num-suffix="•" text:bullet-char="•">
        <style:list-level-properties text:list-level-position-and-space-mode="label-alignment">
          <style:list-level-label-alignment text:label-followed-by="listtab" fo:text-indent="-0.474cm" fo:margin-left="7.717cm"/>
        </style:list-level-properties>
      </text:list-level-style-bullet>
      <text:list-level-style-bullet text:level="7" text:style-name="ListLabel_20_28" style:num-suffix="•" text:bullet-char="•">
        <style:list-level-properties text:list-level-position-and-space-mode="label-alignment">
          <style:list-level-label-alignment text:label-followed-by="listtab" fo:text-indent="-0.474cm" fo:margin-left="9.225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fo:text-indent="-0.474cm" fo:margin-left="10.733cm"/>
        </style:list-level-properties>
      </text:list-level-style-bullet>
      <text:list-level-style-bullet text:level="9" text:style-name="ListLabel_20_30" style:num-suffix="•" text:bullet-char="•">
        <style:list-level-properties text:list-level-position-and-space-mode="label-alignment">
          <style:list-level-label-alignment text:label-followed-by="listtab" fo:text-indent="-0.474cm" fo:margin-left="12.2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Verdana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MT3" style:family="text">
      <style:text-properties style:font-name="Verdana" fo:font-size="10pt" style:font-size-asian="10pt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82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82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6"/></text:span><text:span text:style-name="MT1"><draw:frame draw:style-name="Mfr1" draw:name="Imagem 2" text:anchor-type="as-char" svg:width="1.565cm" svg:height="1.605cm" draw:z-index="0"><draw:image xlink:href="Pictures/100000000000004E0000005249DB796F6DC24FB0.jpg" xlink:type="simple" xlink:show="embed" xlink:actuate="onLoad" loext:mime-type="image/jpeg"/></draw:frame></text:span><text:span text:style-name="MT1"><text:s text:c="32"/></text:span><text:span text:style-name="MT1"><draw:frame draw:style-name="Mfr2" draw:name="Figura1" text:anchor-type="as-char" svg:width="2.805cm" svg:height="1.829cm" draw:z-index="1"><draw:image xlink:href="Pictures/100002010000006A00000045E838B21696407DE1.png" xlink:type="simple" xlink:show="embed" xlink:actuate="onLoad" loext:mime-type="image/png"/></draw:frame></text:span><text:span text:style-name="MT1"><text:s text:c="18"/></text:span><text:span text:style-name="MT2"><text:s text:c="29"/></text:span></text:p>
        <text:p text:style-name="MP2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span text:style-name="MT1"><text:s text:c="12"/></text:span><text:span text:style-name="MT1"><draw:frame draw:style-name="Mfr1" draw:name="Figura2" text:anchor-type="as-char" svg:width="1.565cm" svg:height="1.605cm" draw:z-index="2"><draw:image xlink:href="Pictures/100000000000004E0000005249DB796F6DC24FB0.jpg" xlink:type="simple" xlink:show="embed" xlink:actuate="onLoad" loext:mime-type="image/jpeg"/></draw:frame></text:span><text:span text:style-name="MT1"><text:s text:c="32"/></text:span><text:span text:style-name="MT1"><draw:frame draw:style-name="Mfr2" draw:name="Imagem 4" text:anchor-type="as-char" svg:width="2.805cm" svg:height="1.829cm" draw:z-index="3"><draw:image xlink:href="Pictures/100002010000006A00000045E838B21696407DE1.png" xlink:type="simple" xlink:show="embed" xlink:actuate="onLoad" loext:mime-type="image/png"/></draw:frame></text:span><text:span text:style-name="MT1"><text:s text:c="18"/></text:span><text:span text:style-name="MT2"><text:s text:c="29"/></text:span></text:p>
        <text:p text:style-name="MP2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Regina de Albuquerque Soares</meta:initial-creator>
    <dc:creator>Aline Saraiva</dc:creator>
    <meta:editing-cycles>322</meta:editing-cycles>
    <meta:print-date>2023-02-06T18:12:00</meta:print-date>
    <meta:creation-date>2023-01-30T15:47:00</meta:creation-date>
    <dc:date>2023-02-06T18:15:00</dc:date>
    <meta:editing-duration>PT7H38M</meta:editing-duration>
    <meta:generator>LibreOffice/6.0.0.3$Windows_X86_64 LibreOffice_project/64a0f66915f38c6217de274f0aa8e15618924765</meta:generator>
    <meta:document-statistic meta:table-count="0" meta:image-count="4" meta:object-count="0" meta:page-count="2" meta:paragraph-count="29" meta:word-count="475" meta:character-count="3431" meta:non-whitespace-character-count="2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