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text-indent="2.401cm" style:auto-text-indent="false"/>
      <style:text-properties style:font-name="Verdana1" fo:font-size="10pt" fo:font-weight="bold" style:font-size-asian="10pt" style:font-size-complex="10pt"/>
    </style:style>
    <style:style style:name="P7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1"/>
    </style:style>
    <style:style style:name="T4" style:family="text">
      <style:text-properties style:font-name="Verdana1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>ATO TRT6- GP Nº 76/2022</text:p>
      <text:p text:style-name="P7"> </text:p>
      <text:p text:style-name="P9"> </text:p>
      <text:p text:style-name="P13"><text:span text:style-name="T4">A DESEMBARGADORA PRESIDENTE DO TRIBUNAL DO TRABALHO DA SEXTA REGIÃO</text:span><text:span text:style-name="T3">, no uso das suas atribuições legais e regimentais, e tendo em vista o contido no PROAD nº 3838/2022,</text:span></text:p>
      <text:p text:style-name="P14"> </text:p>
      <text:p text:style-name="P14"> </text:p>
      <text:p text:style-name="P10"> </text:p>
      <text:p text:style-name="P6">R   E    S    O    L   V    E:</text:p>
      <text:p text:style-name="P10"> </text:p>
      <text:p text:style-name="P10"> </text:p>
      <text:p text:style-name="P10"> </text:p>
      <text:p text:style-name="P10"> </text:p>
      <text:p text:style-name="P11">                    <text:span text:style-name="T4">I - DISPENSAR </text:span><text:span text:style-name="T3">a servidora </text:span><text:span text:style-name="T4">TERESA CRISTINA FOLHA DE CARVALHO</text:span><text:span text:style-name="T3">, Técnica Judiciária, Área Apoio Especializado, Especialidade Enfermagem, lotada na Seção de Enfermagem, da condição de substituta legal da função comissionada FC-5 de Chefe da Seção de Enfermagem (Código 2581) e </text:span><text:span text:style-name="T4">REMOVÊ-LA </text:span><text:span text:style-name="T3">para a Seção de Saúde Ocupacional; </text:span></text:p>
      <text:p text:style-name="P11"> </text:p>
      <text:p text:style-name="P11">                 <text:span text:style-name="T4">II – DESIGNAR</text:span><text:span text:style-name="T3"> a servidora </text:span><text:span text:style-name="T4">MARIA ISABEL DOS SANTOS KAEHLER</text:span><text:span text:style-name="T3">, Técnica Judiciária, Área Apoio Especializado, Especialidade Enfermagem, lotada na Seção de Enfermagem, para exercer, na condição de substituta legal, a função comissionada FC-5 de Chefe da Seção de Enfermagem (Código 2581), em todos os afastamentos legais e eventuais da titular, Quitéria Pereira Sebastião, em consonância com o disposto no art. 38 da Lei n.º 8.112/90 c/c a Resolução Administrativa TRT6 n.º 17/2016.</text:span></text:p>
      <text:p text:style-name="P10"> </text:p>
      <text:p text:style-name="P10">                     <text:span text:style-name="T4">Este Ato surtirá efeitos a partir da publicação.</text:span></text:p>
      <text:p text:style-name="P10"> </text:p>
      <text:p text:style-name="P10">                     <text:span text:style-name="T3">Publique-se.</text:span></text:p>
      <text:p text:style-name="P15"> </text:p>
      <text:p text:style-name="P12">                     <text:span text:style-name="T3">Recife, 03 de março de 2022.</text:span></text:p>
      <text:p text:style-name="P12"> </text:p>
      <text:p text:style-name="P12"> </text:p>
      <text:p text:style-name="P12">             <text:span text:style-name="T4">MARIA CLARA SABOYA ALBUQUERQUE BERNARDINO</text:span></text:p>
      <text:p text:style-name="P10">                    <text:span text:style-name="T3">Desembargadora Presidente do TRT da 6ª Região</text:span> </text:p>
      <text:p text:style-name="P8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3-03T11:35:43.55</dc:date>
    <meta:print-date>2019-02-19T09:24:00</meta:print-date>
    <meta:generator>LibreOffice/7.2.2.2$Windows_X86_64 LibreOffice_project/02b2acce88a210515b4a5bb2e46cbfb63fe97d56</meta:generator>
    <meta:editing-duration>PT2H44M27S</meta:editing-duration>
    <meta:editing-cycles>59</meta:editing-cycles>
    <meta:document-statistic meta:table-count="0" meta:image-count="1" meta:object-count="0" meta:page-count="1" meta:paragraph-count="31" meta:word-count="200" meta:character-count="1441" meta:non-whitespace-character-count="1084"/>
  </office:meta>
</office:document-meta>
</file>