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3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-0.0016in" style:auto-text-indent="false" style:page-number="1" fo:break-before="auto" fo:break-after="auto" fo:padding="0in" fo:border="none" fo:keep-with-next="auto">
        <style:tab-stops>
          <style:tab-stop style:position="1.3783in"/>
          <style:tab-stop style:position="1.4772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1.3783in"/>
          <style:tab-stop style:position="1.4772in"/>
        </style:tab-stops>
      </style:paragraph-properties>
    </style:style>
    <style:style style:name="P8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9846in" style:auto-text-indent="false" fo:break-before="auto" fo:break-after="auto" fo:background-color="#ffffff" fo:padding="0in" fo:border="none" fo:keep-with-next="auto"/>
    </style:style>
    <style:style style:name="P12" style:family="paragraph" style:parent-style-name="Standard">
      <style:paragraph-properties fo:margin-left="0in" fo:margin-right="0.1209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 style:font-style-complex="normal" style:font-weight-complex="bold"/>
    </style:style>
    <style:style style:name="T5" style:family="text">
      <style:text-properties fo:font-variant="normal" fo:text-transform="none" fo:color="#222222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color="#222222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iiwo51pg3nl7"/><text:span text:style-name="T1">ATO TRT6-GP Nº 75/2026</text:span></text:p>
      <text:p text:style-name="P1"/>
      <text:p text:style-name="P1"/>
      <text:p text:style-name="P9"><text:span text:style-name="T1">O DESEMBARGADOR PRESIDENTE DO TRIBUNAL REGIONAL DO TRABALHO DA SEXTA REGIÃO</text:span><text:span text:style-name="T2">, no uso de suas atribuições legais e regimentais, tendo em vista o decidido no processo nº 4559/2026- Proad, e</text:span></text:p>
      <text:p text:style-name="P9"><text:span text:style-name="T1">CONSIDERANDO</text:span><text:span text:style-name="T2"> o disposto no art. 36 da Lei nº 8.112/1990, c/c o art. 20 da Lei nº 11.416/2006, e na Resolução nº 110/2012 do Conselho Superior da Justiça do Trabalho,</text:span></text:p>
      <text:p text:style-name="P9"><text:span text:style-name="T1">RESOLVE</text:span><text:span text:style-name="T2">:</text:span></text:p>
      <text:p text:style-name="P10"><text:span text:style-name="T1">I. REMOVER</text:span><text:span text:style-name="T2"> a servidora </text:span><text:span text:style-name="T1">MARIANA CAROLINE SILVA E SILVA GALEÃO</text:span><text:span text:style-name="T2">, ocupante do cargo de Analista Judiciário, Área Judiciária, sem especialidade, deste Tribunal para o</text:span><text:span text:style-name="T1"> </text:span><text:span text:style-name="T2">TRT da 5ª Região, mediante permuta com o servidor </text:span><text:span text:style-name="T1">CARLOS MANOEL CAVALCANTE TAVARES</text:span><text:span text:style-name="T2">, ocupante de idêntico cargo, daquela Corte.</text:span></text:p>
      <text:p text:style-name="P10"><text:span text:style-name="T1">II. CONCEDER 10 (dez) dias de trânsito</text:span><text:span text:style-name="T2"> à servidora</text:span><text:span text:style-name="T1"> MARIANA CAROLINE SILVA E SILVA GALEÃO.</text:span></text:p>
      <text:p text:style-name="P10"><text:span text:style-name="T1">III. LOTAR </text:span><text:span text:style-name="T2">o servidor</text:span><text:span text:style-name="T1"> CARLOS MANOEL CAVALCANTE TAVARES </text:span><text:span text:style-name="T2">no Gabinete da Desembargadora Maria Clara Saboya Albuquerque Bernardino.</text:span></text:p>
      <text:p text:style-name="P10"><text:span text:style-name="T2">Este Ato tem efeitos a partir da sua publicação. </text:span></text:p>
      <text:p text:style-name="P9"><text:span text:style-name="T2">Publique-se no Diário Oficial da União. </text:span></text:p>
      <text:p text:style-name="P9"><text:span text:style-name="T2">Recife, 30 de março de 2026.</text:span></text:p>
      <text:p text:style-name="P2"/>
      <text:p text:style-name="P2"/>
      <text:p text:style-name="P11"><text:span text:style-name="T1">RUY SALATHIEL DE A. E M. VENTURA</text:span></text:p>
      <text:p text:style-name="P11"><text:span text:style-name="T2">Desembargador Presidente do TRT da 6ª Região</text:span>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uto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0pt" style:font-size-asian="10pt" style:font-size-complex="10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style:font-name="Verdana" fo:font-family="Verdana" style:font-family-generic="roman" style:font-pitch="variable" fo:font-size="10pt" fo:font-weight="bold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MP2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1965in" fo:margin-bottom="0.5in" fo:margin-left="0.9846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9"/></text:span></text:p>
        <text:p text:style-name="MP1"><text:span text:style-name="MT1">PODER JUDICIÁRIO</text:span></text:p>
        <text:list xml:id="list2157114987" text:style-name="WWNum1">
          <text:list-item>
            <text:list>
              <text:list-item>
                <text:list>
                  <text:list-item>
                    <text:list>
                      <text:list-item>
                        <text:p text:style-name="MP2"><text:span text:style-name="MT1">TRIBUNAL REGIONAL DO TRABALHO DA 6ª REGIÃO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1"><text:span text:style-name="MT1">GABINETE DA PRESIDÊNCIA</text:span></text:p>
        <text:p text:style-name="MP3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188" meta:character-count="1239" meta:non-whitespace-character-count="986"/>
    <meta:generator>LibreOfficeDev/6.0.5.2$Linux_X86_64 LibreOffice_project/</meta:generator>
    <meta:user-defined meta:name="AppVersion">14.0000</meta:user-defined>
  </office:meta>
</office:document-meta>
</file>