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P2" style:family="paragraph" style:parent-style-name="Standard">
      <style:paragraph-properties fo:orphans="2" fo:widows="2"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12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00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2pt" fo:font-weight="bold" style:font-size-asian="12pt" style:font-weight-asian="bold" style:font-size-complex="12pt" style:font-weight-complex="bold" fo:background-color="#00ff00"/>
    </style:style>
    <style:style style:name="T4" style:family="text">
      <style:text-properties fo:font-variant="normal" fo:text-transform="none" fo:font-size="12pt" style:font-size-asian="12pt" style:font-size-complex="12pt"/>
    </style:style>
    <style:style style:name="T5" style:family="text">
      <style:text-properties fo:font-variant="normal" fo:text-transform="none" fo:font-size="12pt" style:font-size-asian="12pt" style:font-size-complex="12pt" fo:background-color="#00ff00"/>
    </style:style>
    <style:style style:name="T6" style:family="text">
      <style:text-properties fo:font-variant="normal" fo:text-transform="none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O TRT6-GP n.º 74/2026</text:span></text:p>
      <text:p text:style-name="P5"/>
      <text:p text:style-name="P9"><text:span text:style-name="T2">O DESEMBARGADOR PRESIDENTE DO TRIBUNAL REGIONAL DO TRABALHO DA SEXTA REGIÃO</text:span><text:span text:style-name="T4">, no uso de suas atribuições legais e regimentais, tendo em vista o contido no PROAD n.º 5921/2026,</text:span></text:p>
      <text:p text:style-name="P6"/>
      <text:p text:style-name="P9"><text:span text:style-name="T2">RESOLVE:</text:span></text:p>
      <text:p text:style-name="P8"/>
      <text:p text:style-name="P10"><text:span text:style-name="T2">CONCEDER </text:span><text:span text:style-name="T4">pensão vitalícia a </text:span><text:span text:style-name="T3">Marcus Antônio Lessa Silva</text:span><text:span text:style-name="T5">,</text:span><text:span text:style-name="T4"> na condição de cônjuge da </text:span><text:span text:style-name="T5">ex-servidora Daniele Vieira Vanderlei de Melo Lessa, a partir de </text:span><text:span text:style-name="T3">03/03/2026 </text:span><text:span text:style-name="T5">(data do óbito)</text:span><text:span text:style-name="T4">, com fundamento nos arts. 215 e 219, inciso I, da Lei n.º 8.112/90 e nos arts. 16, inciso I, e 77, § 2º, inciso V, alínea </text:span><text:span text:style-name="T6">c</text:span><text:span text:style-name="T4">, da Lei n.º 8.213/91 c/c o art. 1º, inciso VI, da Portaria ME n.º 424/2020, composta pela cota familiar de 50% (cinquenta por cento) acrescida de 10% (dez por cento) por dependente, totalizando 60% (sessenta por cento) do valor dos proventos a que </text:span><text:span text:style-name="T5">a ex-servidora teria direito se fosse aposentada </text:span><text:span text:style-name="T4">por incapacidade permanente, nos termos do art. 23 c/c o art. 26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7"/>
      <text:p text:style-name="P9"><text:span text:style-name="T4">Publique-se no Diário Oficial da União.</text:span></text:p>
      <text:p text:style-name="P7"/>
      <text:p text:style-name="P9"><text:span text:style-name="T4">Recife, 30 de março de 2026.</text:span></text:p>
      <text:p text:style-name="P11"/>
      <text:p text:style-name="P12"><text:span text:style-name="T2"><text:s/>RUY SALATHIEL DE A. E M. VENTURA</text:span></text:p>
      <text:p text:style-name="P12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fo:color="#666666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break-before="auto" fo:break-after="auto" fo:padding="0in" fo:border="none"/>
    </style:style>
    <style:style style:name="MP2" style:family="paragraph" style:parent-style-name="Standard">
      <style:paragraph-properties fo:text-align="center" style:justify-single-word="false" fo:orphans="2" fo:widows="2" fo:break-before="auto" fo:break-after="auto" fo:padding="0in" fo:border="none"/>
    </style:style>
    <style:style style:name="MP3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1" style:family="text">
      <style:text-properties fo:font-variant="normal" fo:text-transform="none" fo:font-size="12pt" style:font-size-asian="12pt" style:font-size-complex="12pt"/>
    </style:style>
    <style:style style:name="MT2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2"/></text:span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MT1"><text:s text:c="31"/></text:span><draw:frame draw:style-name="Mfr1" draw:name="image2.png" text:anchor-type="as-char" svg:width="1.2445in" svg:height="0.7811in" draw:z-index="1"><draw:image xlink:href="Pictures/10000201000005880000038CDA678240933370D0.png" xlink:type="simple" xlink:show="embed" xlink:actuate="onLoad" loext:mime-type="image/png"/></draw:frame><text:span text:style-name="MT1"><text:s text:c="2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225" meta:character-count="1407" meta:non-whitespace-character-count="1097"/>
    <meta:generator>LibreOfficeDev/6.0.5.2$Linux_X86_64 LibreOffice_project/</meta:generator>
  </office:meta>
</office:document-meta>
</file>