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0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2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3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4" style:family="text">
      <style:text-properties style:font-name="Verdana" fo:font-size="11pt" style:font-name-asian="Verdana1" style:font-size-asian="11pt" style:font-name-complex="Verdana1" style:font-size-complex="11pt"/>
    </style:style>
    <style:style style:name="T15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fo:language="en" fo:country="US" style:font-name-asian="Verdana1" style:font-name-complex="Verdana1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2" loext:marker-style-name="T6"><text:span text:style-name="T5">ATO TRT6-GP N.º 74/2025</text:span><text:span text:style-name="T5"/></text:p>
      <text:p text:style-name="P12" loext:marker-style-name="T14"/>
      <text:p text:style-name="P5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3" loext:marker-style-name="T14"/>
      <text:p text:style-name="P5" loext:marker-style-name="T2"><text:span text:style-name="T4">CONSIDERANDO</text:span><text:span text:style-name="T1"> a opção pelo regime de previdência complementar instituído pela Lei n.º 12.618/2012, manifestada no PROAD n.º 5374/2019, com fulcro no art. 3º, inciso II, do referido diploma lega</text:span><text:span text:style-name="T11">l, c/c o art. 1º da Lei n.º 13.809/2019;</text:span></text:p>
      <text:p text:style-name="P13" loext:marker-style-name="T14"/>
      <text:p text:style-name="P5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3" loext:marker-style-name="T14"/>
      <text:p text:style-name="P5" loext:marker-style-name="T2"><text:span text:style-name="T4">RESOLVE:</text:span><text:span text:style-name="T4"/></text:p>
      <text:p text:style-name="P13" loext:marker-style-name="T14"/>
      <text:p text:style-name="P5" loext:marker-style-name="T2"><text:span text:style-name="T4">DECLARAR</text:span><text:span text:style-name="T1"> que o benefício especial previsto no § 1º do art. 3º da Lei n.º 12.618/2012, que será devido ao servidor </text:span><text:span text:style-name="T4">Rogério Machado de Farias</text:span><text:span text:style-name="T1">, por ocasião da concessão de sua aposentadoria, inclusive por invalidez, ou ao beneficiário de pensão por morte pelo regime próprio de previdência da União, corresponde ao montante de </text:span><text:span text:style-name="T4">R$ 2.183,23 (dois mil cento e oitenta e três reais e vinte e três centavos)</text:span><text:span text:style-name="T1">, calculado de acordo com o disposto no art. 2º da Resolução Conjunta STF/MPU n.º 03/2018, o qual será atualizado na forma do § 6º do art. 3º do diploma legal referenciado, ficando resguardado o direito de revisão do valor apurado, na hipótese de averbação de tempo de contribuição computável para esse fim.</text:span></text:p>
      <text:p text:style-name="P13" loext:marker-style-name="T14"/>
      <text:p text:style-name="P6" loext:marker-style-name="T2"><text:span text:style-name="T1">Publique-se.</text:span><text:span text:style-name="T1"/></text:p>
      <text:p text:style-name="P13" loext:marker-style-name="T14"/>
      <text:p text:style-name="P6" loext:marker-style-name="T2"><text:span text:style-name="T1">Recife, 03 de fevereiro de 2025.</text:span><text:span text:style-name="T1"/></text:p>
      <text:p text:style-name="P13" loext:marker-style-name="T14"/>
      <text:p text:style-name="P7" loext:marker-style-name="T3"><text:span text:style-name="T4"><text:s text:c="10"/>NISE PEDROSO LINS DE SOUSA</text:span><text:span text:style-name="T4"/></text:p>
      <text:p text:style-name="P7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6" style:family="text">
      <style:text-properties style:font-name="Verdana" fo:language="en" fo:country="US" style:font-name-asian="Verdana1" style:font-name-complex="Verdana1"/>
    </style:style>
    <style:style style:name="MT7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4"><draw:frame draw:style-name="Mfr1" draw:name="Figura1" text:anchor-type="char" svg:x="6.638cm" svg:y="-0.132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349cm" svg:y="-0.132cm" svg:width="3.648cm" svg:height="2.014cm" draw:z-index="1"><draw:image xlink:href="Pictures/100000000000021D0000012BF58ABAC0.jpg" xlink:type="simple" xlink:show="embed" xlink:actuate="onLoad" draw:mime-type="image/jpeg"/></draw:frame></text:p>
        <text:p text:style-name="MP4" loext:marker-style-name="MT5"/>
        <text:p text:style-name="MP4" loext:marker-style-name="MT5"/>
        <text:p text:style-name="MP4" loext:marker-style-name="MT5"/>
        <text:p text:style-name="MP5" loext:marker-style-name="MT1"><text:span text:style-name="MT2">PODER JUDICIÁRIO</text:span><text:span text:style-name="MT2"/></text:p>
        <text:p text:style-name="MP6" loext:marker-style-name="MT6"><text:span text:style-name="MT2">TRIBUNAL REGIONAL DO TRABALHO DA 6ª REGIÃO</text:span><text:span text:style-name="MT2"/></text:p>
        <text:p text:style-name="MP7" loext:marker-style-name="MT7"><text:span text:style-name="MT2">GABINETE DA PRESIDÊNCIA</text:span><text:span text:style-name="MT2"/></text:p>
      </style:header-first>
      <style:footer>
        <text:p text:style-name="MP8" loext:marker-style-name="MT7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52S</meta:editing-duration>
    <dc:date>2025-02-06T12:37:27.280000000</dc:date>
    <meta:document-statistic meta:table-count="0" meta:image-count="2" meta:object-count="0" meta:page-count="1" meta:paragraph-count="17" meta:word-count="239" meta:character-count="1475" meta:non-whitespace-character-count="1220"/>
    <meta:generator>LibreOffice/24.2.5.2$Windows_X86_64 LibreOffice_project/bffef4ea93e59bebbeaf7f431bb02b1a39ee8a59</meta:generator>
  </office:meta>
</office:document-meta>
</file>