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, sans-serif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2" fo:font-size="10pt" fo:font-weight="bold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8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1" fo:font-size="10pt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Verdana2" fo:font-size="10pt" style:font-size-asian="10pt" style:font-size-complex="10pt"/>
    </style:style>
    <style:style style:name="P19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2" fo:font-size="10pt"/>
    </style:style>
    <style:style style:name="P20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2" fo:font-weight="bold" fo:background-color="#ffffff" loext:char-shading-value="0"/>
    </style:style>
    <style:style style:name="T3" style:family="text">
      <style:text-properties fo:color="#000000" loext:opacity="100%" style:font-name="Verdana2" fo:background-color="#ffffff" loext:char-shading-value="0"/>
    </style:style>
    <style:style style:name="T4" style:family="text">
      <style:text-properties style:font-name="Verdana2"/>
    </style:style>
    <style:style style:name="T5" style:family="text">
      <style:text-properties style:font-name="Verdana2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20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5">ATO TRT6-GP N.º 74/2023</text:p>
      <text:p text:style-name="P14"> </text:p>
      <text:p text:style-name="P14"> </text:p>
      <text:p text:style-name="P12"><text:span text:style-name="T2">A DESEMBARGADORA PRESIDENTE DO TRIBUNAL REGIONAL DO TRABALHO DA 6ª REGIÃO</text:span><text:span text:style-name="T3">, no uso de suas atribuições legais e regimentais, e tendo em vista o contido no PROAD nº 1210/2023, </text:span></text:p>
      <text:p text:style-name="P7"> </text:p>
      <text:p text:style-name="P7"> </text:p>
      <text:p text:style-name="P6">R  E  S  O  L  V  E:</text:p>
      <text:p text:style-name="P16"> </text:p>
      <text:p text:style-name="P17"> </text:p>
      <text:p text:style-name="P13">                  <text:span text:style-name="T5">I - ALTERAR</text:span> <text:span text:style-name="T4">a denominação da função comissionada FC-5 de Assistente de Juiz Substituto do Núcleo de Apoio ao Primeiro Grau (Código 2875) para Assistente de Juiz Substituto (Código 2875) e </text:span><text:span text:style-name="T5">REMOVÊ-LA </text:span><text:span text:style-name="T4">para a Divisão de Apoio ao Primeiro Grau;</text:span></text:p>
      <text:p text:style-name="P18"/>
      <text:p text:style-name="P13">                  <text:span text:style-name="T5">II - DISPENSAR</text:span> <text:span text:style-name="T4">a servidora </text:span><text:span text:style-name="T5">PATRÍCIA TEIXEIRA DE FREITAS</text:span><text:span text:style-name="T4">, ocupante do cargo de Técnico Judiciário, Área Administrativa, lotada na Diretoria-Geral, do exercício da função comissionada FC-5 de Assistente de Juiz Substituto do Núcleo de Apoio ao Primeiro Grau (Código 2875), </text:span><text:span text:style-name="T5">REMOVÊ-LA, a pedido</text:span><text:span text:style-name="T4">, para a Divisão de Apoio ao Primeiro Grau e </text:span><text:span text:style-name="T5">DESIGNÁ-LA </text:span><text:span text:style-name="T4">para o exercício da FC-5 de Assistente de Juiz Substituto (Código 2875).</text:span></text:p>
      <text:p text:style-name="P17">                 </text:p>
      <text:p text:style-name="P15">                       <text:span text:style-name="T4">Este Ato surtirá seus efeitos a partir de 09/02/2023.</text:span></text:p>
      <text:p text:style-name="P15"> </text:p>
      <text:p text:style-name="P15">                       <text:span text:style-name="T4">Publique-se.</text:span></text:p>
      <text:p text:style-name="P10"> </text:p>
      <text:p text:style-name="P11">                       <text:span text:style-name="T4">Recife, 02 de fevereiro de 2023.</text:span></text:p>
      <text:p text:style-name="P10"> </text:p>
      <text:p text:style-name="P10"> </text:p>
      <text:p text:style-name="P14">                        <text:span text:style-name="T5">MARIA CLARA SABOYA ALBUQUERQUE BERNARDINO </text:span></text:p>
      <text:p text:style-name="P9">Desembargadora Presidente do TRT da 6ª Região</text:p>
      <text:p text:style-name="Text_20_body">                            </text:p>
      <text:p text:style-name="P1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letter-kerning="true" style:font-name-asian="Calibri1" style:font-family-asian="Calibri" style:font-family-generic-asian="roman" style:font-pitch-asian="variable" style:font-size-asian="12pt" style:language-asian="pt" style:country-asian="BR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2-03T16:28:07.53</dc:date>
    <meta:print-date>2019-02-19T09:24:00Z</meta:print-date>
    <meta:editing-cycles>24</meta:editing-cycles>
    <meta:editing-duration>PT4H36M10S</meta:editing-duration>
    <dc:creator>Jorge Tadeu Bezerra de Queiroz</dc:creator>
    <meta:document-statistic meta:table-count="0" meta:image-count="1" meta:object-count="0" meta:page-count="1" meta:paragraph-count="27" meta:word-count="188" meta:character-count="1342" meta:non-whitespace-character-count="976"/>
    <meta:template xlink:type="simple" xlink:actuate="onRequest" xlink:title="" xlink:href="file:///C:/Users/laal/Downloads/ATO%20GP%20002%202023.odt/Normal"/>
  </office:meta>
</office:document-meta>
</file>