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Verdana" fo:font-size="10pt" style:text-underline-style="none" style:text-blinking="false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3">ATO TRT6 – GP N.º  74/2022 </text:p>
      <text:p text:style-name="P5"> </text:p>
      <text:p text:style-name="P10"><text:span text:style-name="T3">A DESEMBARGADORA PRESIDENTE DO TRIBUNAL REGIONAL DO TRABALHO DA SEXTA REGIÃO</text:span>, no uso de suas atribuições legais e regimentais, e tendo em vista o contido nos PROADS N.ºs 3189/2022 e 3496/2022,</text:p>
      <text:p text:style-name="P7"> </text:p>
      <text:p text:style-name="P7"> </text:p>
      <text:p text:style-name="P12">R   E   S   O   L   V   E:</text:p>
      <text:p text:style-name="P7"> </text:p>
      <text:p text:style-name="P7"> </text:p>
      <text:p text:style-name="P7"><text:span text:style-name="T4">I - DISPENSAR </text:span><text:span text:style-name="T5">a servidora </text:span><text:span text:style-name="T4">ELISÂNGELA CRISTINA ROMERO DA SILVA</text:span><text:span text:style-name="T5">, Técnica Judiciária, Área Administrativa, lotada na 4ª Vara do Trabalho de Jaboatão dos Guararapes, do exercício da função comissionada FC-2 de Assistente (Código 2467); </text:span>REMOVÊ-LA, a pedido<text:span text:style-name="T5">, para a 20ª Vara do Trabalho do Recife e </text:span><text:span text:style-name="T4">DESIGNÁ-LA</text:span> <text:span text:style-name="T5">para exercer a função comissionada FC-4 de Secretário de Audiência (Código 2175);</text:span></text:p>
      <text:p text:style-name="P7"> </text:p>
      <text:p text:style-name="P7"><text:span text:style-name="T4">II - DISPENSAR</text:span> <text:span text:style-name="T5">o servidor </text:span><text:span text:style-name="T4">ARTHUR DA COSTA CABRAL</text:span><text:span text:style-name="T5">, Técnico Judiciário, Área Administrativa, lotado na 20ª Vara do Trabalho do Recife, do exercício da função comissionada FC-4 de Secretário de Audiência (Código 2175) e </text:span>REMOVÊ-LO, a pedido<text:span text:style-name="T5">, para a Seção de Atendimento a Magistrados - SAMG;</text:span></text:p>
      <text:p text:style-name="P7"> </text:p>
      <text:p text:style-name="P7"><text:span text:style-name="T4">III - DESIGNAR</text:span> <text:span text:style-name="T5">a servidora </text:span><text:span text:style-name="T4">MICHELINE MARCULINO BISPO COSTA</text:span><text:span text:style-name="T5">, Técnica Judiciária, Área Administrativa, lotada na 4ª Vara do Trabalho de Jaboatão dos Guararapes, para o exercício da função comissionada FC-2 de Assistente (Código 2467);</text:span></text:p>
      <text:p text:style-name="P7"> </text:p>
      <text:p text:style-name="P7"><text:span text:style-name="T4">IV – REMOVER</text:span> <text:span text:style-name="T5">o servidor </text:span><text:span text:style-name="T4">VLADIMIR MARTINS DE ARAÚJO</text:span><text:span text:style-name="T5">, Técnico Judiciário, Área Administrativa, Especialidade Apoio de Serviços Diversos, da 20ª Vara do Trabalho do Recife para a 4ª Vara do Trabalho de Jaboatão dos Guararapes.</text:span></text:p>
      <text:p text:style-name="P7"> </text:p>
      <text:p text:style-name="P6">Este Ato produzirá efeitos a partir da publicação.</text:p>
      <text:p text:style-name="P6"> </text:p>
      <text:p text:style-name="P6">Publique-se.</text:p>
      <text:p text:style-name="P9"> </text:p>
      <text:p text:style-name="P10">Recife, 24 de fevereiro de 2022.</text:p>
      <text:p text:style-name="P8"> </text:p>
      <text:p text:style-name="P11">MARIA CLARA SABOYA ALBUQUERQUE BERNARDINO</text:p>
      <text:p text:style-name="P6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24T14:48:50.62</dc:date>
    <meta:print-date>2019-02-19T09:24:00</meta:print-date>
    <meta:generator>LibreOffice/7.2.2.2$Windows_X86_64 LibreOffice_project/02b2acce88a210515b4a5bb2e46cbfb63fe97d56</meta:generator>
    <meta:editing-duration>PT02H45M28S</meta:editing-duration>
    <meta:editing-cycles>59</meta:editing-cycles>
    <dc:creator>dirce druciak</dc:creator>
    <meta:document-statistic meta:table-count="0" meta:image-count="1" meta:object-count="0" meta:page-count="1" meta:paragraph-count="29" meta:word-count="258" meta:character-count="1677" meta:non-whitespace-character-count="1394"/>
  </office:meta>
</office:document-meta>
</file>