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orphans="2" fo:widows="2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.499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23cm" style:contextual-spacing="false" fo:line-height="100%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505cm" style:auto-text-indent="false"/>
    </style:style>
    <style:style style:name="P13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.423cm" style:contextual-spacing="false" fo:line-height="100%" fo:orphans="2" fo:widows="2"/>
    </style:style>
    <style:style style:name="P15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2.499cm" style:auto-text-indent="false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-1.058cm" fo:margin-top="0cm" fo:margin-bottom="0.212cm" style:contextual-spacing="false" fo:line-height="100%" fo:text-align="justify" style:justify-single-word="false" fo:orphans="2" fo:widows="2" fo:text-indent="2.505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.423cm" fo:margin-bottom="0.423cm" style:contextual-spacing="false" fo:line-height="100%" fo:text-align="start" style:justify-single-word="false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67"/> </text:span><draw:frame draw:style-name="fr1" draw:name="image1.png" text:anchor-type="as-char" svg:width="2.09cm" svg:height="2.064cm" draw:z-index="0"><draw:image xlink:href="Pictures/10000000000000E1000000EB80FC42561EC14F01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/text:p>
      <text:p text:style-name="P16">PODER JUDICIÁRIO</text:p>
      <text:p text:style-name="P16">JUSTIÇA DO TRABALHO</text:p>
      <text:p text:style-name="P16">TRIBUNAL REGIONAL DO TRABALHO DA SEXTA REGIÃO</text:p>
      <text:p text:style-name="P16">GABINETE DA PRESIDÊNCIA</text:p>
      <text:p text:style-name="P2"/>
      <text:p text:style-name="P2"/>
      <text:p text:style-name="P3"><text:span text:style-name="T3">ATO TRT6-GP N.º 7</text:span><text:span text:style-name="T7">2</text:span><text:span text:style-name="T3">/2024</text:span></text:p>
      <text:p text:style-name="P4"/>
      <text:p text:style-name="P6"><text:span text:style-name="T8">A DESEMBARGADORA PRESIDENTE DO TRIBUNAL REGIONAL DO TRABALHO DA SEXTA REGIÃO</text:span><text:span text:style-name="T9">, no uso de suas atribuições legais e regimentais, tendo em vista o contido no PROAD nº 3587/2024</text:span><text:span text:style-name="T4">,</text:span></text:p>
      <text:p text:style-name="P9"/>
      <text:p text:style-name="P4"/>
      <text:p text:style-name="P17">R   E   S   O   L   V   E:</text:p>
      <text:p text:style-name="P4"/>
      <text:p text:style-name="P12"><text:span text:style-name="T2">I – CRIAR</text:span><text:span text:style-name="T4"> a</text:span><text:span text:style-name="T5"> </text:span><text:span text:style-name="T10">Seção de Apoio Administrativo de TIC</text:span><text:span text:style-name="T4">, subordinada à Secretaria de Tecnologia da Informação e Comunicação, com o nível de remuneração de f</text:span><text:span text:style-name="T9">unção comissionada FC-5 </text:span><text:span text:style-name="T4">prevista em lei, e atribuições a serem definidas por Ato da Presidência;</text:span></text:p>
      <text:p text:style-name="P12"><text:span text:style-name="T2">II – ALTERAR </text:span><text:span text:style-name="T4">a nomenclatura da </text:span><text:span text:style-name="T9">função comissionada</text:span><text:span text:style-name="T4"> FC-5 de Assistente Secretário (Código 37</text:span><text:span text:style-name="T9">36</text:span><text:span text:style-name="T4">) para FC-5 de Chefe de Seção (Código 373</text:span><text:span text:style-name="T9">6</text:span><text:span text:style-name="T4">);</text:span></text:p>
      <text:p text:style-name="P12"><text:span text:style-name="T2">III – LOTAR </text:span><text:span text:style-name="T9">a</text:span><text:span text:style-name="T4"> função comissio</text:span><text:span text:style-name="T9">nada FC-5 de Chefe de Seção (Código 3736)</text:span><text:span text:style-name="T4"> na </text:span><text:span text:style-name="T10">Seção de Apoio Administrativo de TIC</text:span><text:span text:style-name="T4">;</text:span></text:p>
      <text:p text:style-name="P12"><text:span text:style-name="T8">I</text:span><text:span text:style-name="T2">V - ALTERAR</text:span><text:span text:style-name="T4"> o ANEXO I</text:span><text:span text:style-name="T9">I</text:span><text:span text:style-name="T4"> do ATO TRT6-GP nº 182/2021 para constar em seu Rol de Funções Comissionadas substituíveis, </text:span><text:span text:style-name="T9">a</text:span><text:span text:style-name="T4"> </text:span><text:span text:style-name="T9">FC-5 de Chefe de Seção (Código 3736)</text:span><text:span text:style-name="T4">;</text:span></text:p>
      <text:p text:style-name="P13"><text:span text:style-name="T4"><text:tab/> <text:s text:c="2"/></text:span><text:span text:style-name="T2">V –</text:span><text:span text:style-name="T4"> </text:span><text:span text:style-name="T2">EXONERAR</text:span><text:span text:style-name="T4"> o servidor </text:span><text:span text:style-name="T8">CARLOS ANTÔNIO MENEZES DE ALBUQUERQUE</text:span><text:span text:style-name="T4">, ocupante do cargo de Analista Judiciário, Área Apoio Espec</text:span><text:span text:style-name="T9">ializado, Especialidade Tecnologia da Informação</text:span><text:span text:style-name="T4">, lotado na Secretaria de Te</text:span><text:span text:style-name="T9">cnologia da Informação e Comunicação</text:span><text:span text:style-name="T4">, do exercício do cargo em comissão CJ-1 de Assessor da TIC (Código 3134), </text:span><text:span text:style-name="T2">REMOVÊ-LO</text:span><text:span text:style-name="T4"> para a Seç</text:span><text:span text:style-name="T9">ão de Apoio Administrativo de TIC</text:span><text:span text:style-name="T4"> e </text:span><text:span text:style-name="T8">DESIGN</text:span><text:span text:style-name="T2">Á-LO</text:span><text:span text:style-name="T4"> para a função comissionada </text:span><text:span text:style-name="T9">FC-5 de Chefe de Seção (Código 3736)</text:span><text:span text:style-name="T4">;</text:span></text:p>
      <text:p text:style-name="P13"><text:span text:style-name="T4"><text:s text:c="14"/></text:span><text:span text:style-name="T9"><text:s/></text:span><text:span text:style-name="T2">VI – </text:span><text:span text:style-name="T8">NOMEAR </text:span><text:span text:style-name="T2"><text:s/></text:span><text:span text:style-name="T9">o</text:span><text:span text:style-name="T4"> servidor </text:span><text:span text:style-name="T8">HELDER CAVALCANTI GOMES JÚNIOR</text:span><text:span text:style-name="T4">, ocupante do cargo de </text:span><text:span text:style-name="T9">Analista Judiciário, Área Apoio Especializado, Especialidade Tecnologia da Informação, lotado na Secretaria de Tecnologia da Informação e Comunicação</text:span><text:span text:style-name="T4">, para o exercício do cargo em comissão </text:span><text:span text:style-name="T9">CJ-1 de Assessor da TIC (Código 3134)</text:span><text:span text:style-name="T4">;</text:span></text:p>
      <text:p text:style-name="P13"><text:span text:style-name="T4"><text:s text:c="14"/></text:span><text:span text:style-name="T2"><text:s/></text:span><text:span text:style-name="T8">VII</text:span><text:span text:style-name="T2"> - </text:span><text:span text:style-name="T8">REMOVER</text:span><text:span text:style-name="T9"> a servidora </text:span><text:span text:style-name="T8">REJANE MORAIS NUNES</text:span><text:span text:style-name="T9">, ocupante do cargo de Técnico Judiciário, Área Administrativa, lotada na Secretaria de Tecnologia da Informação e Comunicação, para a Seção de Apoio Administrativo de TIC e </text:span><text:span text:style-name="T8">DESIGNÁ-LA,</text:span><text:span text:style-name="T9"> na condição de substituta legal, para o exercício da função comissionada FC-5 de Chefe de Seção (Código 3736), em todos os afastamentos legais e eventuais do servidor titular, Carlos Antônio Menezes de Albuquerque, </text:span><text:span text:style-name="T11">em consonância com o disposto no art. 38 da Lei n.º 8.112 /90 c/c a Resolução Administrativa TRT6 n.º 17/2016;</text:span></text:p>
      <text:p text:style-name="P13"><text:soft-page-break/><text:span text:style-name="T8"><text:s text:c="15"/>VIII - </text:span><text:span text:style-name="T2">DISPENSAR, a partir de 1º/03/</text:span><text:span text:style-name="T8">2024,</text:span><text:span text:style-name="T9"> o</text:span><text:span text:style-name="T4"> servidor </text:span><text:span text:style-name="T8">CARLOS ANTÔNIO MENEZES DE ALBUQUERQUE</text:span><text:span text:style-name="T9">, ocupante do cargo de Analista Judiciário, Área Apoio Especializado, Especialidade Tecnologia da Informação</text:span><text:span text:style-name="T4">, da condição de substitut</text:span><text:span text:style-name="T9">o</text:span><text:span text:style-name="T4"> legal do cargo em comissão CJ-3 de Diretor da Secretaria de de Tecnologia da Informaç</text:span><text:span text:style-name="T9">ão e Comunicação </text:span><text:span text:style-name="T4">(Código </text:span><text:span text:style-name="T9">913</text:span><text:span text:style-name="T4">) e </text:span><text:span text:style-name="T2">DESIGN</text:span><text:span text:style-name="T8">AR,</text:span><text:span text:style-name="T4"> na condição de substitut</text:span><text:span text:style-name="T9">o</text:span><text:span text:style-name="T4"> legal, </text:span><text:span text:style-name="T9">o servidor </text:span><text:span text:style-name="T8">HELDER CAVALCANTI GOMES JÚNIOR, </text:span><text:span text:style-name="T9">ocupante do cargo de Analista Judiciário, Área Apoio Especializado, Especialidade Tecnologia da Informação, </text:span><text:span text:style-name="T4">para o exercício do cargo em comissão </text:span><text:span text:style-name="T9">CJ-3 de Diretor da Secretaria de de Tecnologia da Informação e Comunicação (Código 913)</text:span><text:span text:style-name="T4">, em todos os afastamentos legais e eventuais do servidor titular, </text:span><text:span text:style-name="T9">Alessandro Alcides de Souza</text:span><text:span text:style-name="T4">, </text:span><text:span text:style-name="T6">em consonância com o disposto no art. 38 da Lei n.º 8.112 /90 c/c a Resolução Administrativa TRT6 n.º 17/2016;</text:span></text:p>
      <text:p text:style-name="P13"><text:span text:style-name="T4"><text:s text:c="15"/></text:span><text:span text:style-name="T9"><text:s/></text:span><text:span text:style-name="T4"><text:s text:c="4"/>Este Ato produzirá efeitos a partir da publicação, com exceção do inciso VIII.</text:span></text:p>
      <text:p text:style-name="P18">Publique-se.</text:p>
      <text:p text:style-name="P4"/>
      <text:p text:style-name="P5"><text:span text:style-name="T4"><text:tab/><text:tab/></text:span><text:span text:style-name="T9">Recife, 19 de fevereiro de 2024.</text:span></text:p>
      <text:p text:style-name="P19"><text:span text:style-name="T9"><text:s/><text:line-break/></text:span><text:span text:style-name="T8">NISE PEDROSO LINS DE SOUSA<text:line-break/></text:span><text:span text:style-name="T9"> Desembargadora Presidente do TRT da 6ª Região <text:s/></text:span></text:p>
      <text:p text:style-name="P7"/>
      <text:p text:style-name="P8"/>
      <text:p text:style-name="P8"/>
      <text:p text:style-name="P8"/>
      <text:p text:style-name="P5"/>
      <text:p text:style-name="P11"/>
      <text:p text:style-name="P10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2-20T08:10:24.039000000</dc:date>
    <meta:editing-duration>PT50S</meta:editing-duration>
    <meta:editing-cycles>1</meta:editing-cycles>
    <meta:document-statistic meta:table-count="0" meta:image-count="1" meta:object-count="0" meta:page-count="2" meta:paragraph-count="20" meta:word-count="522" meta:character-count="3478" meta:non-whitespace-character-count="2813"/>
    <meta:user-defined meta:name="Operator">Jorge Tadeu Bezerra de Queiroz</meta:user-defined>
  </office:meta>
</office:document-meta>
</file>