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b2da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b2dac"/>
    </style:style>
    <style:style style:name="P8" style:family="paragraph" style:parent-style-name="Standard">
      <style:paragraph-properties fo:margin-top="0.423cm" fo:margin-bottom="0.423cm" style:contextual-spacing="false" fo:line-height="100%" fo:text-align="start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"/></text:span><text:span text:style-name="T3"><text:s text:c="54"/></text:span></text:p>
      <text:p text:style-name="P4"/>
      <text:p text:style-name="P1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10">TRIBUNAL REGIONAL DO TRABALHO DA 6ª REGIÃO</text:p>
      <text:p text:style-name="P9">GABINETE DA PRESIDÊNCIA</text:p>
      <text:p text:style-name="P6"><text:span text:style-name="T2"><text:s text:c="28"/></text:span><text:s text:c="32"/><text:span text:style-name="T4">ATO TRT6-GP Nº 71/2024<text:line-break/></text:span><text:span text:style-name="T5"> <text:line-break/>A DESEMBARGADORA PRESIDENTE DO TRIBUNAL REGIONAL DO TRABALHO DA SEXTA REGIÃO</text:span><text:span text:style-name="T6">, no uso de suas atribuições legais e regimentais, tendo em vista o contido no PROAD nº 3590/2024,</text:span></text:p>
      <text:p text:style-name="P7"><text:span text:style-name="T6"><text:line-break/> </text:span><text:span text:style-name="T5">R <text:s/>E <text:s/>S <text:s/>O <text:s/>L <text:s/>V <text:s/>E:</text:span></text:p>
      <text:p text:style-name="P2"><text:span text:style-name="T5">I - ALTERAR</text:span><text:span text:style-name="T6"> a nomenclatura da função comissionada FC-3 de Substituto Legal da Chefia - Seção de Transportes (Código 1851) para função comissionada FC-3 de Motorista - Gabinete de Desembargador (Código 3740) e </text:span><text:span text:style-name="T5">MANTÊ-LA</text:span><text:span text:style-name="T6"> lotada no Núcleo de Transporte e Manutenção de Veículos;</text:span></text:p>
      <text:p text:style-name="P2"><text:span text:style-name="T5">II – DESIGNAR</text:span><text:span text:style-name="T6">, </text:span><text:span text:style-name="T5">provisoriamente</text:span><text:span text:style-name="T6">, a servidora </text:span><text:span text:style-name="T5">RENATA CRISTINA BRANCO PESSOA</text:span><text:span text:style-name="T6">, ocupante do cargo de Técnico Judiciário, Área Administrativa, Especialidade Apoio de Servicos Diversos, lotada na Secretaria de Polícia Judicial, para o exercício da função comissionada FC-3 de Motorista - Gabinete de Desembargador (Código 3740).</text:span></text:p>
      <text:p text:style-name="P11">Este Ato surtirá seus efeitos a partir da publicação.</text:p>
      <text:p text:style-name="P11">Publique-se.</text:p>
      <text:p text:style-name="P11">Recife, 19 de fevereiro de 2024.</text:p>
      <text:p text:style-name="P8"><text:span text:style-name="T6"><text:s/><text:line-break/></text:span><text:span text:style-name="T5">NISE PEDROSO LINS DE SOUSA<text:line-break/></text:span><text:span text:style-name="T6"> Desembargadora Presidente do TRT da 6ª Região <text:s text:c="25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2-20T08:09:14.692000000</dc:date>
    <meta:editing-duration>PT34S</meta:editing-duration>
    <meta:editing-cycles>1</meta:editing-cycles>
    <meta:document-statistic meta:table-count="0" meta:image-count="1" meta:object-count="0" meta:page-count="1" meta:paragraph-count="14" meta:word-count="168" meta:character-count="1233" meta:non-whitespace-character-count="918"/>
  </office:meta>
</office:document-meta>
</file>