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3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DIRETORIA-GERAL</text:span></text:p>
      <text:p text:style-name="P5"/>
      <text:p text:style-name="P9"><text:span text:style-name="T4"><text:tab/></text:span></text:p>
      <text:p text:style-name="P6"/>
      <text:p text:style-name="P10"><text:span text:style-name="T5">ATO TRT6 GP Nº 70/2026</text:span></text:p>
      <text:p text:style-name="P12"><text:span text:style-name="T4">O DESEMBARGADOR PRESIDENTE DO TRIBUNAL REGIONAL DO TRABALHO DA SEXTA REGIÃO</text:span><text:span text:style-name="T6">, no uso das suas atribuições legais e regimentais, e tendo em vista o contido no PROAD N.º 6461/2026,</text:span></text:p>
      <text:p text:style-name="P12"><text:span text:style-name="T4">RESOLVE:</text:span></text:p>
      <text:p text:style-name="P8"><text:span text:style-name="T4">I - DISPENSAR </text:span><text:span text:style-name="T6">a servidora </text:span><text:span text:style-name="T4">STEPHANIE MARSICANO MALTA NAISINGER</text:span><text:span text:style-name="T6">, ocupante do cargo de Técnico Judiciário, Área Administrativa, lotada na Coordenadoria de Apoio ao Primeiro Grau, do exercício da função comissionada FC-5 de Assistente de Juiz Substituto (Código 2794), </text:span><text:span text:style-name="T4">REMOVÊ-LA</text:span><text:span text:style-name="T6">, a pedido, para a 1ª Vara do Trabalho do Cabo de Santo Agostinho e </text:span><text:span text:style-name="T4">DESIGNÁ-LA</text:span><text:span text:style-name="T6"> para o exercício da função comissionada FC-5 de Assistente de Secretaria (Código 3835);</text:span></text:p>
      <text:p text:style-name="P7"/>
      <text:p text:style-name="P13"><text:span text:style-name="T4">II - DISPENSAR </text:span><text:span text:style-name="T6">a servidora </text:span><text:span text:style-name="T4">JAKELLINE BRAYNER PEREIRA ROXO</text:span><text:span text:style-name="T6">, ocupante do cargo de Técnico Judiciário, Área Administrativa, lotada na 1ª Vara do Trabalho do Cabo de Santo Agostinho, do exercício da função comissionada FC-5 de Assistente de Secretaria (Código 3835), </text:span><text:span text:style-name="T4">REMOVÊ-LA</text:span><text:span text:style-name="T6"> para a Coordenadoria de Apoio ao Primeiro Grau e </text:span><text:span text:style-name="T4">DESIGNÁ-LA</text:span><text:span text:style-name="T6"> para o exercício da função comissionada FC-5 de Assistente de Juiz Substituto (Código 2794). </text:span></text:p>
      <text:p text:style-name="P12"><text:span text:style-name="T6">Este Ato produzirá efeitos a partir da publicação.</text:span></text:p>
      <text:p text:style-name="P12"><text:span text:style-name="T6">Publique-se. </text:span></text:p>
      <text:p text:style-name="P12"><text:span text:style-name="T6">Recife, <text:s/>20 <text:s/>de março de 2026.</text:span></text:p>
      <text:p text:style-name="P12"><text:span text:style-name="T4">RUY SALATHIEL DE A. E M. VENTURA</text:span></text:p>
      <text:p text:style-name="P11"><text:span text:style-name="T6">Desembargador Presidente do TRT da 6ª Regiã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09" meta:character-count="1420" meta:non-whitespace-character-count="1135"/>
    <meta:generator>LibreOfficeDev/6.0.5.2$Linux_X86_64 LibreOffice_project/</meta:generator>
  </office:meta>
</office:document-meta>
</file>