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Standard" style:master-page-name="MPF0" style:family="paragraph">
      <style:paragraph-properties fo:widows="0" fo:orphans="0" fo:break-before="page" style:page-number="1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widows="0" fo:orphans="0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Verdana" style:font-name-asian="Verdana" style:font-name-complex="Verdana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left="3.2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style="italic" style:font-style-asian="italic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fo:text-align="justify" fo:margin-left="2.3625in">
        <style:tab-stops/>
      </style:paragraph-properties>
      <style:text-properties style:font-name="Verdana" style:font-name-asian="Verdana" style:font-name-complex="Verdana" fo:font-size="11pt" style:font-size-asian="11pt" style:font-size-complex="11pt"/>
    </style:style>
    <style:style style:name="P26" style:parent-style-name="Standard" style:family="paragraph">
      <style:paragraph-properties fo:text-align="justify" fo:text-indent="0.984in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32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3" style:parent-style-name="Standard" style:family="paragraph">
      <style:paragraph-properties fo:text-align="justify" fo:margin-bottom="0.1111in" fo:line-height="107%" fo:text-indent="0.984in"/>
    </style:style>
    <style:style style:name="T3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7" style:parent-style-name="Standard" style:family="paragraph">
      <style:paragraph-properties fo:text-align="justify" fo:margin-bottom="0.1111in" fo:line-height="107%" fo:text-indent="0.984in"/>
    </style:style>
    <style:style style:name="T3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9" style:parent-style-name="Standard" style:family="paragraph">
      <style:paragraph-properties fo:text-align="justify" fo:margin-bottom="0.1111in" fo:line-height="107%" fo:text-indent="0.984in"/>
    </style:style>
    <style:style style:name="T4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" style:parent-style-name="Standard" style:family="paragraph">
      <style:paragraph-properties fo:text-align="justify" fo:margin-bottom="0.1111in" fo:line-height="107%" fo:text-indent="0.984in"/>
    </style:style>
    <style:style style:name="T4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107%" fo:text-indent="0.984in"/>
    </style:style>
    <style:style style:name="T4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8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9" style:parent-style-name="Standard" style:family="paragraph">
      <style:paragraph-properties fo:text-align="justify" fo:text-indent="0.984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 fo:text-indent="0.984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5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6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61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62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center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68" style:parent-style-name="Standard" style:family="paragraph">
      <style:paragraph-properties fo:text-align="justify" fo:text-indent="0.984in"/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7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7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74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75" style:parent-style-name="Standard" style:family="paragraph">
      <style:paragraph-properties fo:widows="0" fo:orphans="0" fo:text-align="justify" fo:text-indent="0.984in"/>
    </style:style>
    <style:style style:name="T76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4F81BD" fo:font-size="11pt" style:font-size-asian="11pt" style:font-size-complex="11pt"/>
    </style:style>
    <style:style style:name="T7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P7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0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1" style:parent-style-name="Standard" style:family="paragraph">
      <style:paragraph-properties fo:widows="0" fo:orphans="0" fo:text-align="justify" fo:text-indent="0.984in"/>
    </style:style>
    <style:style style:name="P82" style:parent-style-name="Standard" style:family="paragraph">
      <style:paragraph-properties fo:widows="0" fo:orphans="0" fo:text-align="justify" fo:text-indent="0.984in"/>
    </style:style>
    <style:style style:name="T8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8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text-indent="0.984in"/>
    </style:style>
    <style:style style:name="T8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text-indent="0.984in"/>
    </style:style>
    <style:style style:name="T8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9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91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2" style:parent-style-name="Standard" style:family="paragraph">
      <style:paragraph-properties fo:widows="0" fo:orphans="0" fo:text-align="justify" fo:text-indent="0.984in"/>
    </style:style>
    <style:style style:name="T9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 fo:text-indent="0.984in"/>
    </style:style>
    <style:style style:name="T9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97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1pt" style:font-size-asian="11pt" style:font-size-complex="11pt"/>
    </style:style>
    <style:style style:name="P98" style:parent-style-name="Standard" style:family="paragraph">
      <style:paragraph-properties fo:text-align="justify" fo:margin-bottom="0.1111in" fo:line-height="107%" fo:text-indent="0.984in"/>
    </style:style>
    <style:style style:name="T99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0" style:parent-style-name="Fonteparág.padrão" style:family="text">
      <style:text-properties style:font-name="Verdana" style:font-name-asian="Verdana" style:font-name-complex="Verdana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P105" style:parent-style-name="Standard" style:family="paragraph">
      <style:paragraph-properties fo:text-align="justify" fo:margin-bottom="0.1111in" fo:line-height="107%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0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10" style:parent-style-name="Standard" style:family="paragraph">
      <style:paragraph-properties fo:widows="0" fo:orphans="0" fo:text-align="center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112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13" style:parent-style-name="Standard" style:family="paragraph">
      <style:paragraph-properties fo:text-align="justify" fo:text-indent="0.984in"/>
    </style:style>
    <style:style style:name="T11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11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1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1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1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FF0000" fo:font-size="11pt" style:font-size-asian="11pt" style:font-size-complex="11pt"/>
    </style:style>
    <style:style style:name="P11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text-indent="0.984in"/>
    </style:style>
    <style:style style:name="T1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text-indent="0.984in"/>
    </style:style>
    <style:style style:name="T12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2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29" style:parent-style-name="Standard" style:family="paragraph">
      <style:paragraph-properties fo:widows="0" fo:orphans="0" fo:text-align="justify" fo:text-indent="0.984in"/>
    </style:style>
    <style:style style:name="T13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3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text-indent="0.984in"/>
    </style:style>
    <style:style style:name="T13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3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/>
      <style:text-properties style:font-name="Verdana" style:font-name-asian="Verdana" style:font-name-complex="Verdana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text-indent="0.984in"/>
    </style:style>
    <style:style style:name="T13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3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text-indent="0.984in"/>
    </style:style>
    <style:style style:name="T14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4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text-indent="0.984in"/>
    </style:style>
    <style:style style:name="T1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4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text-indent="0.984in"/>
    </style:style>
    <style:style style:name="T14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text-indent="0.984in"/>
    </style:style>
    <style:style style:name="T15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5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3" style:parent-style-name="Standard" style:family="paragraph">
      <style:paragraph-properties fo:widows="0" fo:orphans="0" fo:text-align="justify" fo:text-indent="0.984in"/>
    </style:style>
    <style:style style:name="T15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5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text-indent="0.984in"/>
    </style:style>
    <style:style style:name="T15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text-indent="0.984in"/>
    </style:style>
    <style:style style:name="T1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6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3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text-indent="0.984in"/>
    </style:style>
    <style:style style:name="T1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67" style:parent-style-name="Standard" style:family="paragraph">
      <style:paragraph-properties fo:widows="0" fo:orphans="0" fo:text-align="justify" fo:text-indent="0.984in"/>
    </style:style>
    <style:style style:name="T16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 fo:text-indent="0.984in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17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7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177" style:parent-style-name="Standard" style:family="paragraph">
      <style:paragraph-properties fo:widows="0" fo:orphans="0" fo:text-align="justify" fo:text-indent="0.984in"/>
    </style:style>
    <style:style style:name="T17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0" style:parent-style-name="Standard" style:family="paragraph">
      <style:paragraph-properties fo:widows="0" fo:orphans="0" fo:text-align="justify" fo:text-indent="0.984in"/>
    </style:style>
    <style:style style:name="T18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8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4" style:parent-style-name="Standard" style:family="paragraph">
      <style:paragraph-properties fo:widows="0" fo:orphans="0" fo:text-align="justify" fo:text-indent="0.984in"/>
    </style:style>
    <style:style style:name="T18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6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87" style:parent-style-name="Standard" style:family="paragraph">
      <style:paragraph-properties fo:widows="0" fo:orphans="0" fo:text-align="justify" fo:text-indent="0.984in"/>
    </style:style>
    <style:style style:name="T18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0" style:parent-style-name="Standard" style:family="paragraph">
      <style:paragraph-properties fo:widows="0" fo:orphans="0" fo:text-align="justify" fo:text-indent="0.984in"/>
    </style:style>
    <style:style style:name="T19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92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3" style:parent-style-name="Standard" style:family="paragraph">
      <style:paragraph-properties fo:widows="0" fo:orphans="0" fo:text-align="justify" fo:text-indent="0.984in"/>
    </style:style>
    <style:style style:name="T19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95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 fo:text-indent="0.984in"/>
    </style:style>
    <style:style style:name="T19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19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19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00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01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208" style:parent-style-name="Standard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09" style:parent-style-name="Standard" style:family="paragraph">
      <style:paragraph-properties fo:text-align="justify" fo:text-indent="0.984in"/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1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1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1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16" style:parent-style-name="Standard" style:family="paragraph">
      <style:paragraph-properties fo:text-align="justify" fo:text-indent="0.984in"/>
    </style:style>
    <style:style style:name="T2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18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2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2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2" style:parent-style-name="Standard" style:family="paragraph">
      <style:paragraph-properties fo:text-align="justify" fo:text-indent="0.984in"/>
    </style:style>
    <style:style style:name="T22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2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6" style:parent-style-name="Standard" style:family="paragraph">
      <style:paragraph-properties fo:text-align="justify" fo:text-indent="0.984in"/>
    </style:style>
    <style:style style:name="T2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2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29" style:parent-style-name="Standard" style:family="paragraph">
      <style:paragraph-properties fo:text-align="justify" fo:text-indent="0.984in"/>
    </style:style>
    <style:style style:name="T23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1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2" style:parent-style-name="Standard" style:family="paragraph">
      <style:paragraph-properties fo:text-align="justify" fo:text-indent="0.984in"/>
    </style:style>
    <style:style style:name="T23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3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6" style:parent-style-name="Standard" style:family="paragraph">
      <style:paragraph-properties fo:text-align="justify" fo:text-indent="0.984in"/>
    </style:style>
    <style:style style:name="T23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38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39" style:parent-style-name="Standard" style:family="paragraph">
      <style:paragraph-properties fo:text-align="justify" fo:text-indent="0.984in"/>
    </style:style>
    <style:style style:name="T24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4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2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43" style:parent-style-name="Standard" style:family="paragraph">
      <style:paragraph-properties fo:text-align="justify" fo:text-indent="0.984in"/>
    </style:style>
    <style:style style:name="T2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46" style:parent-style-name="Standard" style:family="paragraph">
      <style:paragraph-properties fo:text-align="justify" fo:text-indent="0.984in"/>
    </style:style>
    <style:style style:name="T24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4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49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50" style:parent-style-name="Standard" style:family="paragraph">
      <style:paragraph-properties fo:text-align="justify" fo:text-indent="0.984in"/>
    </style:style>
    <style:style style:name="T25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52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53" style:parent-style-name="Standard" style:family="paragraph">
      <style:paragraph-properties fo:text-align="justify" fo:text-indent="0.984in"/>
    </style:style>
    <style:style style:name="T25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5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56" style:parent-style-name="Standard" style:family="paragraph">
      <style:paragraph-properties fo:text-align="justify" fo:text-indent="0.984in"/>
    </style:style>
    <style:style style:name="T25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5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59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60" style:parent-style-name="Standard" style:family="paragraph">
      <style:paragraph-properties fo:text-align="justify" fo:text-indent="0.984in"/>
    </style:style>
    <style:style style:name="T2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62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63" style:parent-style-name="Standard" style:family="paragraph">
      <style:paragraph-properties fo:text-align="justify" fo:text-indent="0.984in"/>
    </style:style>
    <style:style style:name="T26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66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67" style:parent-style-name="Standard" style:family="paragraph">
      <style:paragraph-properties fo:text-align="justify" fo:text-indent="0.984in"/>
    </style:style>
    <style:style style:name="T26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6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7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71" style:parent-style-name="Standard" style:family="paragraph">
      <style:paragraph-properties fo:text-align="justify" fo:text-indent="0.984in"/>
    </style:style>
    <style:style style:name="T2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74" style:parent-style-name="Standard" style:family="paragraph">
      <style:paragraph-properties fo:text-align="center"/>
    </style:style>
    <style:style style:name="T27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76" style:parent-style-name="Standard" style:family="paragraph">
      <style:paragraph-properties fo:text-align="center"/>
    </style:style>
    <style:style style:name="T27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279" style:parent-style-name="Standard" style:family="paragraph">
      <style:paragraph-properties fo:text-align="justify" fo:text-indent="0.984in"/>
    </style:style>
    <style:style style:name="T28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28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8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28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286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287" style:parent-style-name="Standard" style:family="paragraph">
      <style:paragraph-properties fo:text-align="justify" fo:text-indent="0.984in"/>
    </style:style>
    <style:style style:name="T28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8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0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91" style:parent-style-name="Standard" style:family="paragraph">
      <style:paragraph-properties fo:text-align="justify" fo:text-indent="0.984in"/>
    </style:style>
    <style:style style:name="T29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3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5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296" style:parent-style-name="Standard" style:family="paragraph">
      <style:paragraph-properties fo:text-align="justify" fo:text-indent="0.984in"/>
    </style:style>
    <style:style style:name="T29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29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299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00" style:parent-style-name="Standard" style:family="paragraph">
      <style:paragraph-properties fo:text-align="justify" fo:text-indent="0.984in"/>
    </style:style>
    <style:style style:name="T3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03" style:parent-style-name="Standard" style:family="paragraph">
      <style:paragraph-properties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304" style:parent-style-name="Standard" style:family="paragraph">
      <style:paragraph-properties fo:text-align="justify" fo:text-indent="0.984in"/>
    </style:style>
    <style:style style:name="T305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0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0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08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09" style:parent-style-name="Standard" style:family="paragraph">
      <style:paragraph-properties fo:text-align="center"/>
    </style:style>
    <style:style style:name="T31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11" style:parent-style-name="Standard" style:family="paragraph">
      <style:paragraph-properties fo:text-align="center"/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314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FF" fo:font-size="11pt" style:font-size-asian="11pt" style:font-size-complex="11pt" fo:background-color="#FFFFFF"/>
    </style:style>
    <style:style style:name="P315" style:parent-style-name="Standard" style:family="paragraph">
      <style:paragraph-properties fo:text-align="justify" fo:margin-right="0.0034in" fo:text-indent="0.9895in"/>
    </style:style>
    <style:style style:name="T31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1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1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19" style:parent-style-name="Standard" style:family="paragraph">
      <style:paragraph-properties fo:text-align="justify" fo:margin-right="0.0034in" fo:text-indent="0.9895in"/>
    </style:style>
    <style:style style:name="T32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21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22" style:parent-style-name="Standard" style:family="paragraph">
      <style:paragraph-properties fo:text-align="justify" fo:margin-right="0.0034in" fo:text-indent="0.9895in"/>
    </style:style>
    <style:style style:name="T32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24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25" style:parent-style-name="Standard" style:family="paragraph">
      <style:paragraph-properties fo:text-align="justify" fo:margin-right="0.0034in" fo:text-indent="0.9895in"/>
    </style:style>
    <style:style style:name="T32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2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29" style:parent-style-name="Standard" style:family="paragraph">
      <style:paragraph-properties fo:text-align="justify" fo:margin-right="0.0034in" fo:text-indent="0.9895in"/>
    </style:style>
    <style:style style:name="T33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31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32" style:parent-style-name="Standard" style:family="paragraph">
      <style:paragraph-properties fo:text-align="justify" fo:margin-right="0.0034in" fo:text-indent="0.9895in"/>
    </style:style>
    <style:style style:name="T33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34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35" style:parent-style-name="Standard" style:family="paragraph">
      <style:paragraph-properties fo:text-align="justify" fo:margin-right="0.0034in" fo:text-indent="0.9895in"/>
    </style:style>
    <style:style style:name="T33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37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38" style:parent-style-name="Standard" style:family="paragraph">
      <style:paragraph-properties fo:text-align="justify" fo:margin-right="0.0034in" fo:text-indent="0.9895in"/>
    </style:style>
    <style:style style:name="T339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41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42" style:parent-style-name="Standard" style:family="paragraph">
      <style:paragraph-properties fo:text-align="justify" fo:margin-right="0.0034in" fo:text-indent="0.9895in"/>
    </style:style>
    <style:style style:name="T34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4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45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346" style:parent-style-name="Standard" style:family="paragraph">
      <style:paragraph-properties fo:text-align="center"/>
    </style:style>
    <style:style style:name="T34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48" style:parent-style-name="Standard" style:family="paragraph">
      <style:paragraph-properties fo:text-align="center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5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P353" style:parent-style-name="Standard" style:family="paragraph">
      <style:paragraph-properties fo:text-align="justify" fo:margin-right="0.0034in" fo:text-indent="0.9895in"/>
    </style:style>
    <style:style style:name="T354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56" style:parent-style-name="Fonteparág.padrã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58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59" style:parent-style-name="Standard" style:family="paragraph">
      <style:paragraph-properties fo:text-align="justify" fo:margin-right="0.0034in" fo:text-indent="0.9895in"/>
    </style:style>
    <style:style style:name="T36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6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63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64" style:parent-style-name="Standard" style:family="paragraph">
      <style:paragraph-properties fo:text-align="justify" fo:margin-right="0.0034in" fo:text-indent="0.9895in"/>
    </style:style>
    <style:style style:name="T365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66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67" style:parent-style-name="Standard" style:family="paragraph">
      <style:paragraph-properties fo:text-align="justify" fo:margin-right="0.0034in" fo:text-indent="0.9895in"/>
    </style:style>
    <style:style style:name="T36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69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70" style:parent-style-name="Standard" style:family="paragraph">
      <style:paragraph-properties fo:text-align="justify" fo:margin-right="0.0034in" fo:text-indent="0.9895in"/>
    </style:style>
    <style:style style:name="T37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7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73" style:parent-style-name="Standard" style:family="paragraph">
      <style:paragraph-properties fo:text-align="justify" fo:margin-right="0.0034in" fo:text-indent="0.9895in"/>
      <style:text-properties style:font-name="Verdana" style:font-name-asian="Verdana" style:font-name-complex="Verdana"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75" style:parent-style-name="Standard" style:family="paragraph">
      <style:paragraph-properties fo:widows="0" fo:orphans="0" fo:text-align="center"/>
    </style:style>
    <style:style style:name="T376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77" style:parent-style-name="Standard" style:family="paragraph">
      <style:paragraph-properties fo:widows="0" fo:orphans="0" fo:text-align="center"/>
    </style:style>
    <style:style style:name="T378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widows="0" fo:orphans="0" fo:text-align="justify"/>
      <style:text-properties style:font-name="Verdana" style:font-name-asian="Verdana" style:font-name-complex="Verdana" fo:color="#000000" fo:font-size="11pt" style:font-size-asian="11pt" style:font-size-complex="11pt"/>
    </style:style>
    <style:style style:name="P380" style:parent-style-name="Standard" style:family="paragraph">
      <style:paragraph-properties fo:text-align="justify" fo:text-indent="0.984in"/>
    </style:style>
    <style:style style:name="T38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38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8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8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8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8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8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8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389" style:parent-style-name="Standard" style:family="paragraph">
      <style:paragraph-properties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390" style:parent-style-name="Standard" style:family="paragraph">
      <style:paragraph-properties fo:text-align="justify" fo:text-indent="0.984in"/>
    </style:style>
    <style:style style:name="T39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92" style:parent-style-name="Fonteparág.padrão" style:family="text">
      <style:text-properties style:font-name="Verdana" style:font-name-asian="Verdana" style:font-name-complex="Verdana" fo:font-style="italic" style:font-style-asian="italic" fo:color="#000000" fo:font-size="11pt" style:font-size-asian="11pt" style:font-size-complex="11pt"/>
    </style:style>
    <style:style style:name="T39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9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9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9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9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39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399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00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0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0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403" style:parent-style-name="Standard" style:family="paragraph">
      <style:paragraph-properties fo:widows="0" fo:orphans="0" fo:text-align="center"/>
      <style:text-properties style:font-name="Verdana" style:font-name-asian="Verdana" style:font-name-complex="Verdana" fo:font-size="11pt" style:font-size-asian="11pt" style:font-size-complex="11pt"/>
    </style:style>
    <style:style style:name="P404" style:parent-style-name="Standard" style:family="paragraph">
      <style:paragraph-properties fo:widows="0" fo:orphans="0" fo:text-align="center"/>
    </style:style>
    <style:style style:name="T405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widows="0" fo:orphans="0" fo:text-align="center"/>
    </style:style>
    <style:style style:name="T40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09" style:parent-style-name="Standard" style:family="paragraph">
      <style:paragraph-properties fo:widows="0" fo:orphans="0" fo:text-align="justify" fo:text-indent="0.984in"/>
    </style:style>
    <style:style style:name="T41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/>
    </style:style>
    <style:style style:name="T41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12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13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14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15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16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T41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/>
    </style:style>
    <style:style style:name="P41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419" style:parent-style-name="Standard" style:family="paragraph">
      <style:paragraph-properties fo:widows="0" fo:orphans="0" fo:text-align="justify" fo:text-indent="0.984in"/>
    </style:style>
    <style:style style:name="T420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22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4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color="#000000" fo:font-size="11pt" style:font-size-asian="11pt" style:font-size-complex="11pt"/>
    </style:style>
    <style:style style:name="P425" style:parent-style-name="Standard" style:family="paragraph">
      <style:paragraph-properties fo:widows="0" fo:orphans="0" fo:text-align="justify" fo:text-indent="0.984in"/>
    </style:style>
    <style:style style:name="T426" style:parent-style-name="Fonteparág.padrã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427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28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P429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430" style:parent-style-name="Standard" style:family="paragraph">
      <style:paragraph-properties fo:widows="0" fo:orphans="0" fo:text-align="justify" fo:text-indent="0.984in"/>
    </style:style>
    <style:style style:name="T431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Verdana" style:font-name-asian="Verdana" style:font-name-complex="Verdana" fo:font-size="11pt" style:font-size-asian="11pt" style:font-size-complex="11pt"/>
    </style:style>
    <style:style style:name="T437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438" style:parent-style-name="Standard" style:family="paragraph">
      <style:paragraph-properties fo:widows="0" fo:orphans="0" fo:text-align="justify" fo:text-indent="0.984in"/>
      <style:text-properties style:font-name="Verdana" style:font-name-asian="Verdana" style:font-name-complex="Verdana" fo:font-size="11pt" style:font-size-asian="11pt" style:font-size-complex="11pt"/>
    </style:style>
    <style:style style:name="P439" style:parent-style-name="Standard" style:family="paragraph">
      <style:paragraph-properties fo:widows="0" fo:orphans="0" fo:text-align="justify" fo:text-indent="0.984in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441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442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443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P444" style:parent-style-name="Standard" style:family="paragraph">
      <style:paragraph-properties fo:text-align="justify" fo:margin-left="0.5in" fo:text-indent="0.984in">
        <style:tab-stops/>
      </style:paragraph-properties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P445" style:parent-style-name="Standard" style:family="paragraph">
      <style:paragraph-properties fo:text-align="justify" fo:text-indent="0.984in"/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P446" style:parent-style-name="Standard" style:family="paragraph">
      <style:paragraph-properties fo:text-align="justify" fo:text-indent="0.984in"/>
    </style:style>
    <style:style style:name="T447" style:parent-style-name="Fonteparág.padrão" style:family="text">
      <style:text-properties style:font-name="Verdana" style:font-name-asian="Verdana" style:font-name-complex="Verdana" fo:font-weight="bold" style:font-weight-asian="bold" fo:color="#000000" fo:font-size="11pt" style:font-size-asian="11pt" style:font-size-complex="11pt" fo:background-color="#FFFFFF"/>
    </style:style>
    <style:style style:name="T448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T449" style:parent-style-name="Fonteparág.padrão" style:family="text">
      <style:text-properties style:font-name="Verdana" style:font-name-asian="Verdana" style:font-name-complex="Verdana" fo:font-size="11pt" style:font-size-asian="11pt" style:font-size-complex="11pt" fo:background-color="#FFFFFF"/>
    </style:style>
    <style:style style:name="T450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451" style:parent-style-name="Standard" style:family="paragraph">
      <style:paragraph-properties fo:text-align="center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452" style:parent-style-name="Standard" style:family="paragraph">
      <style:paragraph-properties fo:text-align="center" fo:text-indent="0.984in"/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453" style:parent-style-name="Standard" style:family="paragraph">
      <style:paragraph-properties fo:text-indent="1.6736in"/>
    </style:style>
    <style:style style:name="T454" style:parent-style-name="Fonteparág.padrão" style:family="text">
      <style:text-properties style:font-name="Verdana" style:font-name-asian="Verdana" style:font-name-complex="Verdana" fo:color="#000000" fo:font-size="11pt" style:font-size-asian="11pt" style:font-size-complex="11pt" fo:background-color="#FFFFFF"/>
    </style:style>
    <style:style style:name="P455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P456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ize="11pt" style:font-size-asian="11pt" style:font-size-complex="11pt" fo:background-color="#FFFFFF"/>
    </style:style>
    <style:style style:name="P457" style:parent-style-name="Standard" style:family="paragraph">
      <style:paragraph-properties fo:text-align="center"/>
    </style:style>
    <style:style style:name="T458" style:parent-style-name="Fonteparág.padrão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459" style:parent-style-name="Standard" style:family="paragraph">
      <style:paragraph-properties fo:text-align="center"/>
    </style:style>
    <style:style style:name="T460" style:parent-style-name="Fonteparág.padrão" style:family="text">
      <style:text-properties style:font-name="Verdana" style:font-name-asian="Verdana" style:font-name-complex="Verdana" fo:font-weight="bold" style:font-weight-asian="bold" fo:color="#333333" fo:font-size="11pt" style:font-size-asian="11pt" style:font-size-complex="11pt" fo:background-color="#FFFFFF"/>
    </style:style>
    <style:style style:name="P461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P462" style:parent-style-name="Standard" style:family="paragraph">
      <style:paragraph-properties fo:text-align="center"/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P463" style:parent-style-name="Standard" style:family="paragraph">
      <style:paragraph-properties fo:text-align="center"/>
    </style:style>
    <style:style style:name="T464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T465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T46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  <style:style style:name="T467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color="#4F81BD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><text:span text:style-name="T15">ATO TRT6-GP nº 70/2023</text:span><text:span text:style-name="T16">(*)</text:span></text:p>
      <text:p text:style-name="P17"/>
      <text:p text:style-name="P18"/>
      <text:p text:style-name="P19"><text:span text:style-name="T20">Disciplina</text:span><text:span text:style-name="T21">, no âmbito do Tribunal Regional do Trabalho da<text:s/></text:span><text:span text:style-name="T22">6ª</text:span><text:span text:style-name="T23"><text:s/>Região, o Subcomitê de</text:span><text:span text:style-name="T24"><text:s/>Gestão Tático-operacional de Tecnologia da Informação e Comunicação.</text:span></text:p>
      <text:p text:style-name="P25"/>
      <text:p text:style-name="P26"><text:span text:style-name="T27">A DESEMBARGADORA</text:span><text:span text:style-name="T28"><text:s/>PRESIDENTE DO TRIBUNAL REGIONAL DO TRABALHO DA<text:s/></text:span><text:span text:style-name="T29">6ª<text:s/></text:span><text:span text:style-name="T30">REGIÃO</text:span><text:span text:style-name="T31">, no uso de suas atribuições legais e regimentais,</text:span></text:p>
      <text:p text:style-name="P32"/>
      <text:p text:style-name="P33"><text:span text:style-name="T34">CONSIDERANDO a Resolução CNJ n.º<text:s/></text:span><text:span text:style-name="T35">370/2021, que estabelece a Estratégia Nacional de Tecnologia da Informação e Comunicação do Poder Judiciário (ENTIC-JUD) para o sexênio 2021-2026, que em seu artigo 8º descreve as diretrizes atribuições para o Comitê de Gestão de Tecnologia da Informação e</text:span><text:span text:style-name="T36"><text:s/>Comunicação;</text:span></text:p>
      <text:p text:style-name="P37"><text:span text:style-name="T38">CONSIDERANDO a Resolução CSJT n.º 292/2021, que em seu artigo 9º descreve as atribuições do Comitê de Gestão de Tecnologia da Informação e Comunicação;</text:span></text:p>
      <text:p text:style-name="P39"><text:span text:style-name="T40">CONSIDERANDO a Resolução n.º 325, de 11 de fevereiro de 2022, do Conselho Superior da Just</text:span><text:span text:style-name="T41">iça do Trabalho (CSJT), que institui a Política de Governança dos Colegiados Temáticos da Justiça do Trabalho de primeiro e segundo graus e do próprio Conselho;</text:span></text:p>
      <text:p text:style-name="P42"><text:span text:style-name="T43">CONSIDERANDO o ATO TRT-GP n.º 31/2023 que disciplina no âmbito do Tribunal Regional do Trabalho</text:span><text:span text:style-name="T44">, o Comitê de Tecnologia da Informação e Comunicação;</text:span></text:p>
      <text:p text:style-name="P45"><text:span text:style-name="T46">CONSIDERANDO a necessidade de compor colegiado técnico, no âmbito da Secretaria de Tecnologia da Informação e Comunicação, objetivando a realização do planejamento tático e operacional em conformidade c</text:span><text:span text:style-name="T47">om as decisões e orientações estratégicas do Comitê de Tecnologia da Informação e Comunicação,</text:span></text:p>
      <text:p text:style-name="P48"/>
      <text:p text:style-name="P49"><text:span text:style-name="T50">RESOLVE:</text:span></text:p>
      <text:p text:style-name="P51"/>
      <text:p text:style-name="P52"><text:span text:style-name="T53">CAPÍTULO I</text:span></text:p>
      <text:p text:style-name="P54"><text:span text:style-name="T55">DO OBJETO</text:span></text:p>
      <text:p text:style-name="P56"/>
      <text:p text:style-name="P57"><text:span text:style-name="T58">Art. 1º.</text:span><text:span text:style-name="T59"><text:s/></text:span><text:span text:style-name="T60">Este Ato disciplina, no âmbito do Tribunal Regional do Trabalho da 6ª Região, o Subcomitê de Gestão Tático-operacional de Tecnologia da Informação e Comunicação.</text:span></text:p>
      <text:p text:style-name="P61"/>
      <text:p text:style-name="P62"/>
      <text:p text:style-name="P63"><text:span text:style-name="T64">CAPÍTULO II</text:span></text:p>
      <text:p text:style-name="P65"><text:span text:style-name="T66">DA COMPOSIÇÃO</text:span></text:p>
      <text:p text:style-name="P67"/>
      <text:p text:style-name="P68"><text:span text:style-name="T69">Art. 2º.</text:span><text:span text:style-name="T70"><text:s/>O<text:s/></text:span><text:span text:style-name="T71">Subcomitê de Gestão Tático-operacional de Tecnologia<text:s/></text:span><text:span text:style-name="T72">da Informação e Comunicação</text:span><text:span text:style-name="T73"><text:s/>terá os seguintes membros:</text:span></text:p>
      <text:p text:style-name="P74"/>
      <text:p text:style-name="P75"><text:span text:style-name="T76">I - o diretor da Secretaria de Tecnologia da Informação e Comunicação</text:span><text:span text:style-name="T77">;</text:span><text:span text:style-name="T78"><text:s/>(Alterado por determinação do ATO TRT6-GP N.º 167/2025 – DEJT 21/03/2025)<text:s/></text:span></text:p>
      <text:p text:style-name="P79"/>
      <text:p text:style-name="P80">I – o diretor da Secretaria-Geral de Tecnologia da Informação e Comunicação;</text:p>
      <text:p text:style-name="P81"/>
      <text:p text:style-name="P82"><text:span text:style-name="T83">II - o coordenador de Sistemas de TIC;</text:span></text:p>
      <text:p text:style-name="P84"/>
      <text:p text:style-name="P85"><text:span text:style-name="T86">III - o coordenador de Infraestrutura de TIC;</text:span></text:p>
      <text:p text:style-name="P87"/>
      <text:p text:style-name="P88"><text:span text:style-name="T89">IV - o coordenador de Apoio à Gestão e<text:s/></text:span><text:span text:style-name="T90">Governança de TIC;</text:span></text:p>
      <text:p text:style-name="P91"/>
      <text:p text:style-name="P92"><text:span text:style-name="T93">V - o coordenador da Gestão de Serviços de TIC e Suporte ao Usuário;</text:span></text:p>
      <text:p text:style-name="P94"/>
      <text:p text:style-name="P95"><text:span text:style-name="T96">VI - o chefe da Divisão de Apoio à Infraestrutura de TIC e Soluções de Segurança Cibernética.</text:span></text:p>
      <text:p text:style-name="P97"/>
      <text:p text:style-name="P98"><text:span text:style-name="T99">Parágrafo único. A coordenação do Subcomitê de Gestão<text:s/></text:span><text:span text:style-name="T100">Tático-operacional de Tecnologia da Informação e Comunicação será realizada pelo diretor da Secretaria de Tecnologia da Informação e Comunicação, e o coordenador de Apoio à Gestão e Governança de TIC atuará como vice-coordenador do referido Subcomitê.</text:span><text:span text:style-name="T101"><text:s/></text:span><text:span text:style-name="T102">(Alterado por determinação do ATO TRT6-GP N.º 167/2025 – DEJT 2</text:span><text:span text:style-name="T103">0</text:span><text:span text:style-name="T104">/03/2025)</text:span></text:p>
      <text:p text:style-name="P105">Parágrafo único. A coordenação do Subcomitê de Gestão Tático-operacional de Tecnologia da Informação e Comunicação será realizada pelo diretor da Secretaria-Geral de Tecnologia da Informação e Comunicação, e o coordenador de Apoio à Gestão e Governança de TIC atuará como vice-coordenador do referido Subcomitê.</text:p>
      <text:p text:style-name="P106"/>
      <text:p text:style-name="P107"><text:span text:style-name="T108">CA</text:span><text:span text:style-name="T109">PÍTULO III</text:span></text:p>
      <text:p text:style-name="P110"><text:span text:style-name="T111">DAS ATRIBUIÇÕES</text:span></text:p>
      <text:p text:style-name="P112"/>
      <text:p text:style-name="P113"><text:span text:style-name="T114">Art. 3º</text:span><text:span text:style-name="T115">. Cabe ao<text:s/></text:span><text:span text:style-name="T116">Subcomitê de Gestão Tático-operacional de Tecnologia da Informação e Comunicação</text:span><text:span text:style-name="T117">:</text:span></text:p>
      <text:p text:style-name="P118"/>
      <text:p text:style-name="P119"/>
      <text:p text:style-name="P120"><text:span text:style-name="T121">I - Realizar o planejamento, desenvolvimento, execução e monitoramento das atividades táticas e operacionais de TIC, em<text:s/></text:span><text:span text:style-name="T122">consonância com as diretrizes estabelecidas pelo Comitê de Tecnologia da Informação e Comunicação, visando o alcance dos objetivos estratégicos institucionais;</text:span></text:p>
      <text:p text:style-name="P123"/>
      <text:p text:style-name="P124"><text:span text:style-name="T125">II - Coordenar e aprovar a elaboração de planos táticos e operacionais<text:s/></text:span><text:soft-page-break/><text:span text:style-name="T126">de TIC para a implement</text:span><text:span text:style-name="T127">ação em consonância com o Planejamento Estratégico Institucional;</text:span></text:p>
      <text:p text:style-name="P128"/>
      <text:p text:style-name="P129"><text:span text:style-name="T130">III - Organizar e encaminhar as novas demandas de soluções de TIC ao Comitê de Tecnologia da Informação e Comunicação, apoiando a análise dessas solicitações por meio de critérios técnicos</text:span><text:span text:style-name="T131"><text:s/>previamente estabelecidos, além de estruturar o atendimento das demandas aprovadas;</text:span></text:p>
      <text:p text:style-name="P132"/>
      <text:p text:style-name="P133"><text:span text:style-name="T134">IV - Acompanhar a execução das iniciativas estratégicas, táticas e operacionais e seus desdobramentos, propondo alterações nos planos e ações corretivas sempre que julga</text:span><text:span text:style-name="T135">r necessário;</text:span></text:p>
      <text:p text:style-name="P136"/>
      <text:p text:style-name="P137"><text:span text:style-name="T138">V - Estabelecer indicadores operacionais para avaliação do desempenho dos processos, projetos e serviços de TIC;</text:span></text:p>
      <text:p text:style-name="P139"/>
      <text:p text:style-name="P140"><text:span text:style-name="T141">VI - Acompanhar a execução do portfólio de programas e projetos de TIC;</text:span></text:p>
      <text:p text:style-name="P142"/>
      <text:p text:style-name="P143"><text:span text:style-name="T144">VII - Analisar as requisições de mudanças de TIC de<text:s/></text:span><text:span text:style-name="T145">maior relevância, emitindo parecer acerca da viabilidade, priorização e riscos;</text:span></text:p>
      <text:p text:style-name="P146"/>
      <text:p text:style-name="P147"><text:span text:style-name="T148">VIII - Avaliar e priorizar ações e projetos de melhoria relacionados aos processos organizacionais de TIC;</text:span></text:p>
      <text:p text:style-name="P149"/>
      <text:p text:style-name="P150"><text:span text:style-name="T151">IX - Monitorar a execução orçamentária e financeira de TIC;</text:span></text:p>
      <text:p text:style-name="P152"/>
      <text:p text:style-name="P153"><text:span text:style-name="T154">X -<text:s/></text:span><text:span text:style-name="T155">Planejar, priorizar e monitorar a contratações de TIC;</text:span></text:p>
      <text:p text:style-name="P156"/>
      <text:p text:style-name="P157"><text:span text:style-name="T158">XI - Apoiar na estruturação do escritório de projetos, favorecendo o emprego das melhores práticas de gestão de projetos;</text:span></text:p>
      <text:p text:style-name="P159"/>
      <text:p text:style-name="P160"><text:span text:style-name="T161">XII - Estabelecer planos de ação para iniciativas de curta duração ou escopo<text:s/></text:span><text:span text:style-name="T162">simplificado;</text:span></text:p>
      <text:p text:style-name="P163"/>
      <text:p text:style-name="P164"><text:span text:style-name="T165">XIII - Propor modelos, padrões e promover a adoção de boas práticas de gestão e governança de TIC entre os servidores e magistrados;</text:span></text:p>
      <text:p text:style-name="P166"/>
      <text:p text:style-name="P167"><text:span text:style-name="T168">XIV - Promover a participação coletiva na elaboração de propostas e admissão de iniciativas de TIC.</text:span></text:p>
      <text:p text:style-name="P169"/>
      <text:p text:style-name="P170"><text:span text:style-name="T171">Art. 4</text:span><text:span text:style-name="T172">º</text:span><text:span text:style-name="T173">. Cabe ao coordenador do<text:s/></text:span><text:span text:style-name="T174">Subcomitê de Gestão Tático-operacional de Tecnologia da Informação e Comunicação</text:span><text:span text:style-name="T175">:</text:span></text:p>
      <text:p text:style-name="P176"/>
      <text:p text:style-name="P177"><text:span text:style-name="T178">I - convocar ou fazer convocar reuniões ordinárias e extraordinárias;</text:span></text:p>
      <text:p text:style-name="P179"/>
      <text:p text:style-name="P180"><text:span text:style-name="T181">II - comparecer a todas as reuniões, pessoalmente ou representado pelo<text:s/></text:span><text:span text:style-name="T182">vice-coordenador;</text:span></text:p>
      <text:p text:style-name="P183"/>
      <text:p text:style-name="P184"><text:span text:style-name="T185">III - estabelecer e fazer cumprir cronograma de atividades;</text:span></text:p>
      <text:p text:style-name="P186"/>
      <text:p text:style-name="P187"><text:span text:style-name="T188">IV - zelar pela eficiência do colegiado;</text:span></text:p>
      <text:p text:style-name="P189"/>
      <text:soft-page-break/>
      <text:p text:style-name="P190"><text:span text:style-name="T191">V - mediar conflitos no âmbito do colegiado;</text:span></text:p>
      <text:p text:style-name="P192"/>
      <text:p text:style-name="P193"><text:span text:style-name="T194">VI - imprimir celeridade aos processos de deliberação; e</text:span></text:p>
      <text:p text:style-name="P195"/>
      <text:p text:style-name="P196"><text:span text:style-name="T197">VII - assinar as atas de<text:s/></text:span><text:span text:style-name="T198">reunião.</text:span></text:p>
      <text:p text:style-name="P199"/>
      <text:p text:style-name="P200"/>
      <text:p text:style-name="P201"/>
      <text:p text:style-name="P202"/>
      <text:p text:style-name="P203"><text:span text:style-name="T204">CAPÍTULO IV</text:span></text:p>
      <text:p text:style-name="P205"><text:span text:style-name="T206">DA<text:s/></text:span><text:span text:style-name="T207">UNIDADE DE APOIO EXECUTIVO (UAE)</text:span></text:p>
      <text:p text:style-name="P208"/>
      <text:p text:style-name="P209"><text:span text:style-name="T210">Art. 5º</text:span><text:span text:style-name="T211">. A</text:span><text:span text:style-name="T212"><text:s/>Coordenadoria de Apoio à Gestão e Governança de TIC realizará a gestão administrativa do Subcomitê de Gestão Tático-operacional de Tecnologia da Informação e Comunicação<text:s/></text:span><text:span text:style-name="T213">e cuidará de<text:s/></text:span><text:span text:style-name="T214">aspectos relativos à organização, transparência e comunicação do colegiado.</text:span></text:p>
      <text:p text:style-name="P215"/>
      <text:p text:style-name="P216"><text:span text:style-name="T217">§ 1º Para os fins do<text:s/></text:span><text:span text:style-name="T218">caput<text:s/></text:span><text:span text:style-name="T219">deste artigo, cabe à Coordenadoria de Apoio à Gestão e Governança de TIC</text:span><text:span text:style-name="T220">:</text:span></text:p>
      <text:p text:style-name="P221"/>
      <text:p text:style-name="P222"><text:span text:style-name="T223">I - receber, organizar e registrar em pauta os assuntos a serem debatidos nas</text:span><text:span text:style-name="T224"><text:s/>reuniões;</text:span></text:p>
      <text:p text:style-name="P225"/>
      <text:p text:style-name="P226"><text:span text:style-name="T227">II - enviar aos membros do colegiado as pautas e demais documentos necessários à realização da reunião;</text:span></text:p>
      <text:p text:style-name="P228"/>
      <text:p text:style-name="P229"><text:span text:style-name="T230">III - convidar os membros para reuniões convocadas pelo coordenador ou por 1/3 (um terço) dos membros do colegiado;</text:span></text:p>
      <text:p text:style-name="P231"/>
      <text:p text:style-name="P232"><text:span text:style-name="T233">IV - providenciar os<text:s/></text:span><text:span text:style-name="T234">recursos físicos e tecnológicos para as reuniões;</text:span></text:p>
      <text:p text:style-name="P235"/>
      <text:p text:style-name="P236"><text:span text:style-name="T237">V - redigir as atas das reuniões e colher a assinatura do coordenador e dos demais membros;</text:span></text:p>
      <text:p text:style-name="P238"/>
      <text:p text:style-name="P239"><text:span text:style-name="T240">VI - fazer publicar as atas das reuniões e demais documentos, exceto quando contiverem informação total ou parci</text:span><text:span text:style-name="T241">almente sigilosa, hipótese em que se publicará certidão, extrato ou cópia com ocultação da parte sob sigilo;</text:span></text:p>
      <text:p text:style-name="P242"/>
      <text:p text:style-name="P243"><text:span text:style-name="T244">VII - monitorar o conteúdo e a vigência dos atos normativos referentes ao colegiado;</text:span></text:p>
      <text:p text:style-name="P245"/>
      <text:p text:style-name="P246"><text:span text:style-name="T247">VIII - providenciar e fornecer informações a respeito do<text:s/></text:span><text:span text:style-name="T248">colegiado, quando requeridas por parte interessada.</text:span></text:p>
      <text:p text:style-name="P249"/>
      <text:p text:style-name="P250"><text:span text:style-name="T251">§ 2º Cabe ao Coordenador de Apoio à Gestão e Governança de TIC:</text:span></text:p>
      <text:p text:style-name="P252"/>
      <text:p text:style-name="P253"><text:span text:style-name="T254">I - zelar pelo cumprimento das atribuições estabelecidas no § 1º deste artigo;</text:span></text:p>
      <text:p text:style-name="P255"/>
      <text:p text:style-name="P256"><text:span text:style-name="T257">II - manter atualizadas as informações do colegiado no sít</text:span><text:span text:style-name="T258">io eletrônico do Tribunal, inclusive no que diz respeito ao conteúdo e à vigência dos atos normativos;</text:span></text:p>
      <text:p text:style-name="P259"/>
      <text:p text:style-name="P260"><text:span text:style-name="T261">III - dar ciência ao coordenador do colegiado sobre eventual inobservância da periodicidade de realização das reuniões ordinárias;</text:span></text:p>
      <text:p text:style-name="P262"/>
      <text:p text:style-name="P263"><text:span text:style-name="T264">IV - reportar ao coo</text:span><text:span text:style-name="T265">rdenador do colegiado as ocorrências que possam dificultar, direta ou indiretamente, a realização de reuniões e/ou a divulgação dos documentos produzidos pelo subcomitê;</text:span></text:p>
      <text:p text:style-name="P266"/>
      <text:p text:style-name="P267"><text:span text:style-name="T268">V – reportar à Presidência do Tribunal as ocorrências a que faz referência o inciso<text:s/></text:span><text:span text:style-name="T269">IV deste parágrafo, em caso de omissão do coordenador.</text:span></text:p>
      <text:p text:style-name="P270"/>
      <text:p text:style-name="P271"><text:span text:style-name="T272">§ 3º <text:s/>As atribuições mencionadas no § 2º deste artigo poderão ser delegadas pelo titular da Coordenadoria de Apoio à Gestão e Governança de TIC a servidor a ele subordinado.</text:span></text:p>
      <text:p text:style-name="P273"/>
      <text:p text:style-name="P274"><text:span text:style-name="T275">CAPÍTULO V</text:span></text:p>
      <text:p text:style-name="P276"><text:span text:style-name="T277">DAS REUNIÕES</text:span></text:p>
      <text:p text:style-name="P278"/>
      <text:p text:style-name="P279"><text:span text:style-name="T280">Art. 6º</text:span><text:span text:style-name="T281">. O</text:span><text:span text:style-name="T282"><text:s/>Subcomitê de Gestão Tático-operacional de Tecnologia da Informação e Comunicação</text:span><text:span text:style-name="T283"><text:s/>se reunirá, ordinariamente, a cada</text:span><text:span text:style-name="T284"><text:s/>quinze dias<text:s/></text:span><text:span text:style-name="T285">e, extraordinariamente, quando necessário.</text:span></text:p>
      <text:p text:style-name="P286"/>
      <text:p text:style-name="P287"><text:span text:style-name="T288">§ 1º As reuniões do colegiado temático serão presenciais, telepresenciais</text:span><text:span text:style-name="T289"><text:s/>ou híbridas.</text:span></text:p>
      <text:p text:style-name="P290"/>
      <text:p text:style-name="P291"><text:span text:style-name="T292">§ 2º <text:s/>As reuniões ordinárias ocorrerão em datas a serem definidas pelo coordenador, observadas a periodicidade estabelecida no<text:s/></text:span><text:span text:style-name="T293">caput<text:s/></text:span><text:span text:style-name="T294">deste artigo e a antecedência mínima de 2 (dois) dias para a convocação.</text:span></text:p>
      <text:p text:style-name="P295"/>
      <text:p text:style-name="P296"><text:span text:style-name="T297">§ 3º A convocação para as reuniões</text:span><text:span text:style-name="T298"><text:s/>se dará por qualquer meio admitido em direito, dispensada a antecedência mínima no caso de reunião extraordinária.</text:span></text:p>
      <text:p text:style-name="P299"/>
      <text:p text:style-name="P300"><text:span text:style-name="T301">§ 4º <text:s/>Faculta-se ao colegiado, com a concordância de seu coordenador, proceder à publicação de ata mensal única, com o registro dos fatos<text:s/></text:span><text:span text:style-name="T302">ocorridos nas reuniões havidas no período.</text:span></text:p>
      <text:p text:style-name="P303"/>
      <text:p text:style-name="P304"><text:span text:style-name="T305">Art. 7º.</text:span><text:span text:style-name="T306"><text:s/>O colegiado poderá convidar, para participar como colaboradores, sem direito a voto, representantes de órgãos ou de unidades organizacionais do Tribunal e profissionais de outras instituições ligadas ao<text:s/></text:span><text:span text:style-name="T307">campo de conhecimento afim.</text:span></text:p>
      <text:p text:style-name="P308"/>
      <text:p text:style-name="P309"><text:span text:style-name="T310">CAPÍTULO VI</text:span></text:p>
      <text:p text:style-name="P311"><text:span text:style-name="T312">DAS PA</text:span><text:span text:style-name="T313">UTAS E ATAS DE REUNIÃO</text:span></text:p>
      <text:p text:style-name="P314"/>
      <text:p text:style-name="P315"><text:span text:style-name="T316">Art. 8º.</text:span><text:span text:style-name="T317"><text:s text:c="2"/>As atas conterão, no mínimo, as seguintes informações:</text:span></text:p>
      <text:p text:style-name="P318"/>
      <text:p text:style-name="P319"><text:span text:style-name="T320">I - a data, o horário e o local da reunião;</text:span></text:p>
      <text:p text:style-name="P321"/>
      <text:p text:style-name="P322"><text:span text:style-name="T323">II - o breve relato das manifestações ocorridas durante a reunião;</text:span></text:p>
      <text:p text:style-name="P324"/>
      <text:p text:style-name="P325"><text:span text:style-name="T326">III -<text:s/></text:span><text:span text:style-name="T327">as deliberações tomadas;</text:span></text:p>
      <text:p text:style-name="P328"/>
      <text:p text:style-name="P329"><text:span text:style-name="T330">IV - o responsável pelo cumprimento de cada deliberação; e</text:span></text:p>
      <text:p text:style-name="P331"/>
      <text:p text:style-name="P332"><text:span text:style-name="T333">V - os nomes dos participantes.</text:span></text:p>
      <text:p text:style-name="P334"/>
      <text:p text:style-name="P335"><text:span text:style-name="T336">§ 1º As pautas poderão integrar o conteúdo das atas de reunião, em vez de serem apresentadas em documento à parte.</text:span></text:p>
      <text:p text:style-name="P337"/>
      <text:p text:style-name="P338"><text:span text:style-name="T339">§ 2º As pautas e as a</text:span><text:span text:style-name="T340">tas serão publicadas no sítio eletrônico do Tribunal, até 10 (dez) dias úteis depois de realizada a última reunião mensal.</text:span></text:p>
      <text:p text:style-name="P341"/>
      <text:p text:style-name="P342"><text:span text:style-name="T343">§ 3º <text:s/>Cabe à Coordenadoria de Apoio à Gestão e Governança de TIC diligenciar para que o prazo estabelecido no § 2º deste artigo seja</text:span><text:span text:style-name="T344"><text:s/>atendido.</text:span></text:p>
      <text:p text:style-name="P345"/>
      <text:p text:style-name="P346"><text:span text:style-name="T347">CAPÍTULO VII</text:span></text:p>
      <text:p text:style-name="P348"><text:span text:style-name="T349">QU</text:span><text:span text:style-name="T350">Ó</text:span><text:span text:style-name="T351">RUM DE REUNIÃO E QUÓRUM DE VOTAÇÃO</text:span></text:p>
      <text:p text:style-name="P352"/>
      <text:p text:style-name="P353"><text:span text:style-name="T354">Art. 9º.</text:span><text:span text:style-name="T355"><text:s/>Para instalar-se a reunião do Subcomitê de Gestão Tático-operacional de Tecnologia da Informação e Comunicação, será exigido o<text:s/></text:span><text:span text:style-name="T356">quorum</text:span><text:span text:style-name="T357"><text:s/>de metade mais um dos membros, presente o coordenador ou o vice-coordenador.</text:span></text:p>
      <text:p text:style-name="P358"/>
      <text:p text:style-name="P359"><text:span text:style-name="T360">Art. 10.</text:span><text:span text:style-name="T361"><text:s text:c="2"/>As deliberações do colegiado serã</text:span><text:span text:style-name="T362">o tomadas por maioria simples, considerando o número de membros presentes na reunião.</text:span></text:p>
      <text:p text:style-name="P363"/>
      <text:p text:style-name="P364"><text:span text:style-name="T365">§ 1º <text:s/>Todos os membros do colegiado terão voto de igual peso.</text:span></text:p>
      <text:p text:style-name="P366"/>
      <text:p text:style-name="P367"><text:span text:style-name="T368">§ 2º <text:s/>Cabe ao coordenador, em caso de empate, o voto de qualidade.</text:span></text:p>
      <text:p text:style-name="P369"/>
      <text:p text:style-name="P370"><text:span text:style-name="T371">§ 3º <text:s/>Decisões urgentes poderão ser as</text:span><text:span text:style-name="T372">sim consideradas e deliberadas mediante o e-mail do subcomitê, por maioria simples, considerando-se o total de membros do colegiado.</text:span></text:p>
      <text:p text:style-name="P373"/>
      <text:p text:style-name="P374"/>
      <text:p text:style-name="P375"><text:span text:style-name="T376">CAPÍTULO VIII</text:span></text:p>
      <text:p text:style-name="P377"><text:span text:style-name="T378">DA AFINIDADE TEMÁTICA</text:span></text:p>
      <text:p text:style-name="P379"/>
      <text:p text:style-name="P380"><text:span text:style-name="T381">Art. 11.</text:span><text:span text:style-name="T382"><text:s text:c="2"/>O<text:s/></text:span><text:span text:style-name="T383">Subcomitê de Gestão Tático-operacional de Tecnologia da Informação e Com</text:span><text:span text:style-name="T384">unicação<text:s/></text:span><text:span text:style-name="T385">se<text:s/></text:span><text:span text:style-name="T386">associará</text:span><text:span text:style-name="T387"><text:s/>ao<text:s/></text:span><text:span text:style-name="T388">Comitê de Tecnologia da Informação e Comunicação.</text:span></text:p>
      <text:p text:style-name="P389"/>
      <text:p text:style-name="P390"><text:span text:style-name="T391">Parágrafo único. <text:s/>A associação referida no<text:s/></text:span><text:span text:style-name="T392">caput</text:span><text:span text:style-name="T393"><text:s/>deste artigo consiste na comunicação ao<text:s/></text:span><text:span text:style-name="T394">Comitê de Tecnologia da Informação e Comunicação</text:span><text:span text:style-name="T395"><text:s/>das deliberações tomadas pelo<text:s/></text:span><text:span text:style-name="T396">Subcomitê Tático-operacional de Tecnologia da Informação e Comunicação</text:span><text:span text:style-name="T397">, nos termos do art. 33 da Resolução CSJ</text:span><text:span text:style-name="T398">T</text:span><text:span text:style-name="T399"><text:s/>n. 325, de 11<text:s/></text:span><text:span text:style-name="T400">de feverei</text:span><text:span text:style-name="T401">ro de<text:s/></text:span><text:span text:style-name="T402">2022.</text:span></text:p>
      <text:p text:style-name="P403"/>
      <text:p text:style-name="P404"><text:span text:style-name="T405">CAPÍTULO IX</text:span></text:p>
      <text:p text:style-name="P406"><text:span text:style-name="T407">DISPOSIÇÕES FINAIS</text:span></text:p>
      <text:p text:style-name="P408"/>
      <text:p text:style-name="P409"><text:span text:style-name="T410">Art. 12.</text:span><text:span text:style-name="T411"><text:s text:c="2"/>O</text:span><text:span text:style-name="T412"><text:s/>Subcomitê de Gestão Tático-operacional de Tecnologia da Informação e Comunicação</text:span><text:span text:style-name="T413"><text:s/>manterá diálogo com outros colegiados e/ou demais partes interessadas, nos termos dos arts. 31</text:span><text:span text:style-name="T414"><text:s/>a 33</text:span><text:span text:style-name="T415"><text:s/>da Resolução CSJT<text:s/></text:span><text:span text:style-name="T416">n. 325, de<text:s/></text:span><text:soft-page-break/><text:span text:style-name="T417">2022.</text:span></text:p>
      <text:p text:style-name="P418"/>
      <text:p text:style-name="P419"><text:span text:style-name="T420">Art. 13.</text:span><text:span text:style-name="T421"><text:s text:c="2"/>Nas ausências do coordenador, todas as atribuições para ele estabelecidas neste<text:s/></text:span><text:span text:style-name="T422">Ato</text:span><text:span text:style-name="T423"><text:s/>serão exercidas pelo vice-coordenador.</text:span></text:p>
      <text:p text:style-name="P424"/>
      <text:p text:style-name="P425"><text:span text:style-name="T426">Art. 14.</text:span><text:span text:style-name="T427"><text:s text:c="2"/>O direito de acesso a documentos, ou a informações neles contidas, utilizados como fundamento para tomada de decisão ou<text:s/></text:span><text:span text:style-name="T428">ato administrativo será assegurado apenas com a edição do respectivo ato decisório, quando, a critério do colegiado, o acesso prévio puder prejudicar a tomada da decisão ou seus efeitos.</text:span></text:p>
      <text:p text:style-name="P429"/>
      <text:p text:style-name="P430"><text:span text:style-name="T431">Art. 15.</text:span><text:span text:style-name="T432"><text:s text:c="2"/>A menção ao</text:span><text:span text:style-name="T433"><text:s/>Comitê<text:s/></text:span><text:span text:style-name="T434">de Gestão de Tecnologia da Informação e Comunicação em atos vigentes deste Tribunal passa a ser considerada como tendo sido feita ao</text:span><text:span text:style-name="T435"><text:s/></text:span><text:span text:style-name="T436">Subcomitê Tático-operacional de Tecnologia da Informação e Comunicação</text:span><text:span text:style-name="T437">.</text:span></text:p>
      <text:p text:style-name="P438"/>
      <text:p text:style-name="P439"><text:span text:style-name="T440">Art. 16.</text:span><text:span text:style-name="T441"><text:s text:c="2"/>Fica revogado o</text:span><text:span text:style-name="T442"><text:s/>Ato TRT6-GP nº 1</text:span><text:span text:style-name="T443">22/2016.</text:span></text:p>
      <text:p text:style-name="P444"/>
      <text:p text:style-name="P445"/>
      <text:p text:style-name="P446"><text:span text:style-name="T447">Art. 17.</text:span><text:span text:style-name="T448"><text:s text:c="2"/>Este</text:span><text:span text:style-name="T449"><text:s/>Ato<text:s/></text:span><text:span text:style-name="T450">entra em vigor na data de sua publicação.</text:span></text:p>
      <text:p text:style-name="P451"/>
      <text:p text:style-name="P452"/>
      <text:p text:style-name="P453"><text:span text:style-name="T454">Recife, 1º de fevereiro de 2023.</text:span></text:p>
      <text:p text:style-name="P455"/>
      <text:p text:style-name="P456"/>
      <text:p text:style-name="P457"><text:span text:style-name="T458">MARIA CLARA SABOYA A. BERNARDINO</text:span></text:p>
      <text:p text:style-name="P459"><text:span text:style-name="T460">Desembargadora Presidente do TRT 6ª Região</text:span></text:p>
      <text:p text:style-name="P461"/>
      <text:p text:style-name="P462"/>
      <text:p text:style-name="P463"><text:span text:style-name="T464">(*) Republic</text:span><text:span text:style-name="T465">ado por determinação do ATO TRT6-GP N.º 167/2025 – DEJT 2</text:span><text:span text:style-name="T466">0</text:span><text:span text:style-name="T467">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1" style:display-name="Normal1" style:family="paragraph">
      <style:paragraph-properties fo:widows="2" fo:orphans="2"/>
      <style:text-properties fo:hyphenate="false"/>
    </style:style>
    <style:style style:name="normal10" style:display-name="normal1" style:family="paragraph">
      <style:paragraph-properties fo:widows="2" fo:orphans="2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#ffffff" draw:opacity="0%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text:s text:c="9"/></text:span><draw:frame draw:style-name="a0" draw:name="Imagem 1" text:anchor-type="as-char" svg:x="0in" svg:y="0in" svg:width="0.60433in" svg:height="0.6252in" style:rel-width="scale" style:rel-height="scale"><draw:image xlink:href="media/image1.jpg" xlink:type="simple" xlink:show="embed" xlink:actuate="onLoad"/><svg:title/><svg:desc/></draw:frame><text:span text:style-name="T5"><text:s text:c="21"/></text:span><draw:frame draw:style-name="a1" draw:name="Imagem 2" text:anchor-type="as-char" svg:x="0in" svg:y="0in" svg:width="1.10433in" svg:height="0.7189in" style:rel-width="scale" style:rel-height="scale"><draw:image xlink:href="media/image2.png" xlink:type="simple" xlink:show="embed" xlink:actuate="onLoad"/><svg:title/><svg:desc/></draw:frame></text:p>
        <text:p text:style-name="P6"><text:span text:style-name="T7">PODER JUDICIÁRIO</text:span></text:p>
        <text:p text:style-name="P8"><text:span text:style-name="T9">TRIBUNAL REGIONAL DO TRABALHO DA 6ª REGIÃO</text:span></text:p>
        <text:p text:style-name="P10"><text:span text:style-name="T11">GABINETE DA PRESIDÊNCI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ivo TRT6</meta:initial-creator>
    <dc:creator>Luciane Angelim Alves Lustosa</dc:creator>
    <meta:creation-date>2025-03-21T18:52:00Z</meta:creation-date>
    <dc:date>2025-03-21T18:52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7" meta:paragraph-count="24" meta:word-count="1900" meta:character-count="12136" meta:row-count="85" meta:non-whitespace-character-count="10260"/>
  </office:meta>
</office:document-meta>
</file>