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Verdana3" svg:font-family="Verdana"/>
  </office:font-face-decls>
  <office:automatic-styles>
    <style:style style:name="P1" style:family="paragraph" style:parent-style-name="Legenda1">
      <style:text-properties style:font-name="Verdana2" style:font-name-asian="Verdana2" style:font-name-complex="Verdana2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3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text-line-through-style="none" style:text-line-through-type="none" style:font-name="Verdana1" fo:font-size="10pt" style:text-underline-style="none" style:text-blinking="false" style:font-size-asian="10pt" style:font-size-complex="10pt"/>
    </style:style>
    <style:style style:name="P6" style:family="paragraph" style:parent-style-name="Text_20_body">
      <style:paragraph-properties fo:margin-left="0cm" fo:margin-right="0cm" fo:text-align="justify" style:justify-single-word="false" fo:text-indent="5.001cm" style:auto-text-indent="false"/>
      <style:text-properties style:text-line-through-style="none" style:text-line-through-type="none" style:font-name="Verdana1" fo:font-size="10pt" style:text-underline-style="none" style:text-blinking="false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Verdana1" fo:font-size="10pt" fo:language="en" fo:country="US" fo:font-style="normal" style:text-underline-style="solid" style:text-underline-width="auto" style:text-underline-color="font-color" fo:font-weight="bold" style:font-size-asian="10pt" style:font-size-complex="10pt"/>
    </style:style>
    <style:style style:name="P8" style:family="paragraph" style:parent-style-name="Text_20_body"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1" fo:font-size="10pt" style:font-size-asian="10pt" style:font-size-complex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2.935cm" style:auto-text-indent="false"/>
      <style:text-properties style:font-name="Verdana1" fo:font-size="10pt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Verdana1" fo:font-size="10pt" style:font-size-asian="10pt" style:font-size-complex="10pt"/>
    </style:style>
    <style:style style:name="P15" style:family="paragraph" style:parent-style-name="Text_20_body">
      <style:paragraph-properties fo:margin-left="0cm" fo:margin-right="0.25cm" fo:text-indent="0cm" style:auto-text-indent="false"/>
      <style:text-properties style:font-name="Verdana1" fo:font-size="10pt" style:font-size-asian="10pt" style:font-size-complex="10pt"/>
    </style:style>
    <style:style style:name="P16" style:family="paragraph" style:parent-style-name="Text_20_body">
      <style:paragraph-properties fo:text-align="center" style:justify-single-word="false"/>
      <style:text-properties style:font-name="Verdana1" fo:font-size="10pt" fo:font-weight="bold" style:font-size-asian="10pt" style:font-size-complex="10pt"/>
    </style:style>
    <style:style style:name="P17" style:family="paragraph" style:parent-style-name="Text_20_body">
      <style:paragraph-properties fo:text-align="center" style:justify-single-word="false"/>
      <style:text-properties style:font-name="Verdana1" fo:font-size="10pt" fo:font-style="normal" fo:font-weight="normal" style:font-size-asian="10pt" style:font-size-complex="10pt"/>
    </style:style>
    <style:style style:name="P1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19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7">ATO TRT6 – GP N.º70/2022 </text:p>
      <text:p text:style-name="P6"> </text:p>
      <text:p text:style-name="P5"> </text:p>
      <text:p text:style-name="P10"><text:span text:style-name="T3">A DESEMBARGADORA PRESIDENTE DO TRIBUNAL REGIONAL DO TRABALHO DA SEXTA REGIÃO</text:span>, no uso de suas atribuições legais e regimentais e tendo em vista o disposto nos artigos 9º e 35, inciso I, da Lei n.° 8.112/90, bem como  no contido no PROAD 3562/2022,</text:p>
      <text:p text:style-name="P8"> </text:p>
      <text:p text:style-name="P8"> </text:p>
      <text:p text:style-name="P8"> </text:p>
      <text:p text:style-name="P8">R   E   S   O   L   V  E:</text:p>
      <text:p text:style-name="P8"> </text:p>
      <text:p text:style-name="P14"> </text:p>
      <text:p text:style-name="P11">I - EXONERAR <text:span text:style-name="T4">a servidora </text:span>DANIELLA ANDRADE DE OLIVEIRA D’ASSUMPÇÃO TORRES, ocupante do cargo de Analista Judiciário, Área Judiciária, lotada no Gabinete do Desembargador Sérgio Torres Teixeira, do exercício do cargo em comissão CJ-1 de Chefe de Gabinete (Código 1909); REMOVÊ-LA para a 6ª Vara do Trabalho do Recife e NOMEÁ-LA para o cargo em comissão CJ-3 de Diretor de Secretaria da 6ª Vara do Trabalho do Recife (Código 919); </text:p>
      <text:p text:style-name="P15">      </text:p>
      <text:p text:style-name="P20">II - EXONERAR o servidor CLÁUDIO ANTÔNIO DE ANDRADE FILHO, ocupante do cargo de Técnico Judiciário, Área Administrativa, do cargo em comissão CJ-3 de Diretor de Secretaria da 6ª Vara do Trabalho do Recife (Código 919); REMOVÊ-LO para a Vara do Trabalho de Pesqueira e NOMEÁ-LO para o cargo em comissão CJ-3 de Diretor de Secretaria da Vara do Trabalho de Pesqueira (Código 950);  </text:p>
      <text:p text:style-name="P9"> </text:p>
      <text:p text:style-name="P9">III – EXONERAR <text:span text:style-name="T4">o</text:span> <text:span text:style-name="T4">servidor </text:span>CARLOS ALBERTO LEITE DE ARAÚJO, ocupante do cargo de Analista Judiciário, Área Judiciária, Especialidade Oficial de Justiça Avaliador Federal, do cargo em comissão CJ-3 de Diretor de Secretaria da Vara do Trabalho de Pesqueira (Código 950) e DESIGNÁ-LO para o exercício da função comissionada FC-5 de Assistente de Diretor de Secretaria (Código 251), bem como DESIGNÁ-LO <text:span text:style-name="T4">para exercer, na condição de substituto legal, o cargo em comissão CJ-3 de Diretor de Secretaria da Vara do Trabalho de Pesqueira (Código 950), em todos os afastamentos legais e eventuais do titular, em consonância com o disposto no art. 38 da Lei n.º 8.112/90 c/c a Resolução Administrativa TRT6 n.º 17/2016</text:span>;  </text:p>
      <text:p text:style-name="P11">IV - DISPENSAR <text:span text:style-name="T4">a servidora </text:span>LÍVIA MARIA CRUZ MOTA, ocupante do cargo de Técnico Judiciário, Área Administrativa, lotada no Gabinete do Desembargador Sérgio Torres Teixeira, do exercício da função comissionada FC-5 de Assistente de Gabinete (Código 1871) e NOMEÁ-LA para o cargo em comissão CJ-1 de Chefe de Gabinete do Desembargador Sérgio Torres Teixeira (Código 1909); </text:p>
      <text:p text:style-name="P15"> </text:p>
      <text:p text:style-name="P11">V – DISPENSAR <text:span text:style-name="T4">o servidor </text:span>LUCAS DE MOURA CRONEMBERGER, ocupante do cargo de <text:soft-page-break/>Analista Judiciário, Área Judiciária, lotado no Gabinete do Desembargador Sérgio Torres Teixeira, do exercício da função comissionada FC-3 de Assistente-Administrativo (Código 1340) e DESIGNÁ-LO para a função comissionada FC-5 de Assistente de Gabinete (Código 1871);</text:p>
      <text:p text:style-name="P11"/>
      <text:p text:style-name="P11">VI – DESIGNAR <text:span text:style-name="T4">a servidora </text:span>SHEYLA BELLO MADEIRO, ocupante do cargo de Técnico Judiciário, Área Administrativa, lotada no Gabinete do Desembargador Sérgio Torres Teixeira, para o exercício da função comissionada FC-3 de Assistente-Administrativo (Código 1340); </text:p>
      <text:p text:style-name="P11"/>
      <text:p text:style-name="P11">VII - MANTER <text:span text:style-name="T4">a servidora </text:span>KARINE CAVALCANTI DE MELO, ocupante do cargo de Analista Judiciário, Área Judiciária, lotada na 6ª Vara do Trabalho do Recife, na condição de <text:span text:style-name="T4">substituta legal do cargo em comissão CJ-3 de Diretor de Secretaria da 6ª Vara do Trabalho do Recife (Código 919), em todos os afastamentos legais e eventuais da titular, em consonância com o disposto no art. 38 da Lei n.º 8.112/90 c/c a Resolução Administrativa TRT6 n.º 17/2016</text:span>;  </text:p>
      <text:p text:style-name="P11"> </text:p>
      <text:p text:style-name="P11">VIII - DISPENSAR <text:span text:style-name="T4">o servidor </text:span>DGINALDO ANTÔNIO DOS SANTOS, ocupante do cargo de Técnico Judiciário, Área Administrativa, lotado na Vara do Trabalho de Pesqueira, do exercício da função comissionada FC-5 de Assistente de Diretor de Secretaria (Código 251).</text:p>
      <text:p text:style-name="P11"> </text:p>
      <text:p text:style-name="P9">Este Ato produzirá efeitos a partir da publicação.</text:p>
      <text:p text:style-name="P8"> </text:p>
      <text:p text:style-name="P8">Publique-se.</text:p>
      <text:p text:style-name="P10"> </text:p>
      <text:p text:style-name="P10">Recife, 23 de  fevereiro de 2022.</text:p>
      <text:p text:style-name="P12"> </text:p>
      <text:p text:style-name="P12"> </text:p>
      <text:p text:style-name="P16">MARIA CLARA SABOUYA ALBUQUERQUE BERNARDINO</text:p>
      <text:p text:style-name="P13">Desembargadora Presidente do TRT da 6ª Região</text:p>
      <text:p text:style-name="P17"/>
      <text:p text:style-name="P18"> 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, Verdana" style:font-family-generic="swiss" style:font-pitch="variable"/>
    <style:font-face style:name="Verdana3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2-24T10:25:33.27</dc:date>
    <meta:print-date>2019-02-19T09:24:00</meta:print-date>
    <meta:generator>LibreOffice/7.2.2.2$Windows_X86_64 LibreOffice_project/02b2acce88a210515b4a5bb2e46cbfb63fe97d56</meta:generator>
    <meta:editing-duration>PT02H40M18S</meta:editing-duration>
    <meta:editing-cycles>57</meta:editing-cycles>
    <meta:document-statistic meta:table-count="0" meta:image-count="1" meta:object-count="0" meta:page-count="2" meta:paragraph-count="38" meta:word-count="593" meta:character-count="3802" meta:non-whitespace-character-count="3167"/>
  </office:meta>
</office:document-meta>
</file>