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494cm" fo:margin-bottom="0.5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22" style:family="paragraph" style:parent-style-name="Standard"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style:text-position="0% 100%" style:font-name="Verdana" style:font-name-asian="Verdana1" style:font-name-complex="Verdana1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5"/></text:span><text:span text:style-name="T2"><text:s text:c="54"/></text:span></text:p>
      <text:p text:style-name="P14"/>
      <text:p text:style-name="P12"><draw:frame draw:style-name="fr1" draw:name="image1.png" text:anchor-type="as-char" svg:width="2.108cm" svg:height="2.069cm" draw:z-index="0"><draw:image xlink:href="Pictures/10000000000000E1000000EB80FC42561EC14F01.png" xlink:type="simple" xlink:show="embed" xlink:actuate="onLoad" draw:mime-type="image/png"/></draw:frame></text:p>
      <text:p text:style-name="P18">PODER JUDICIÁRIO</text:p>
      <text:p text:style-name="P18">JUSTIÇA DO TRABALHO</text:p>
      <text:p text:style-name="P19">TRIBUNAL REGIONAL DO TRABALHO DA 6ª REGIÃO</text:p>
      <text:p text:style-name="P18">GABINETE DA PRESIDÊNCIA</text:p>
      <text:p text:style-name="P1"/>
      <text:p text:style-name="P1"/>
      <text:p text:style-name="P1"/>
      <text:p text:style-name="P21"><text:s text:c="37"/></text:p>
      <text:p text:style-name="P11"><text:span text:style-name="T6">ATO TRT6-GP N.º </text:span><text:span text:style-name="T9">69</text:span><text:span text:style-name="T6">/202</text:span><text:span text:style-name="T9">4</text:span></text:p>
      <text:p text:style-name="P2"/>
      <text:p text:style-name="P2"/>
      <text:p text:style-name="P7"><text:span text:style-name="T11">A DESEMBARGADORA PRESIDENTE DO TRIBUNAL REGIONAL DO TRABALHO DA 6ª REGIÃO</text:span><text:span text:style-name="T13">, no uso de suas atribuições legais e regimentais, e tendo em vista o contido no PROAD nº 12/2024,</text:span><text:span text:style-name="T11"> </text:span></text:p>
      <text:p text:style-name="P5"/>
      <text:p text:style-name="P15"/>
      <text:p text:style-name="P15"/>
      <text:p text:style-name="P8"><text:span text:style-name="T11"><text:s text:c="17"/></text:span><text:span text:style-name="T3">R <text:s/>E <text:s/>S <text:s/>O <text:s/>L <text:s/>V <text:s/>E:</text:span></text:p>
      <text:p text:style-name="P15"/>
      <text:p text:style-name="P16"/>
      <text:p text:style-name="P10"><text:span text:style-name="T2"><text:s text:c="6"/></text:span><text:span text:style-name="T10"><text:s/></text:span><text:span text:style-name="T2">I - DISPENSAR</text:span><text:span text:style-name="T4"> </text:span><text:span text:style-name="T12">o</text:span><text:span text:style-name="T4"> servidor </text:span><text:span text:style-name="T11">JOSÉ NELBSON CORREIA</text:span><text:span text:style-name="T5">, </text:span><text:span text:style-name="T13">Requisitado</text:span><text:span text:style-name="T4">, lotad</text:span><text:span text:style-name="T12">o</text:span><text:span text:style-name="T4"> na</text:span><text:span text:style-name="T12"> Seção de Sistemas Elétricos - SSE</text:span><text:span text:style-name="T4">, do exercício da <text:s/>função comissionada FC-</text:span><text:span text:style-name="T12">3</text:span><text:span text:style-name="T4"> de Ass</text:span><text:span text:style-name="T12">istente Administrativo</text:span><text:span text:style-name="T4"> da Seção de Sistema Elét</text:span><text:span text:style-name="T12">ricos</text:span><text:span text:style-name="T4">(Código </text:span><text:span text:style-name="T12">2744</text:span><text:span text:style-name="T4">);</text:span></text:p>
      <text:p text:style-name="P9"><text:span text:style-name="T4"><text:s text:c="17"/></text:span><text:span text:style-name="T12"><text:s/></text:span><text:span text:style-name="T2">II – </text:span><text:span text:style-name="T10">DESIGNAR</text:span><text:span text:style-name="T2"> </text:span><text:span text:style-name="T4">o servidor </text:span><text:span text:style-name="T10">GUSTAVO PEDRO</text:span><text:span text:style-name="T12"> </text:span><text:span text:style-name="T10">DE CARVALHO LACERDA</text:span><text:span text:style-name="T12">, Técnico Judiciário, Área Administrativa, lotado na Divisão de Gestão e Controle,</text:span></text:p>
      <text:p text:style-name="P9"><text:span text:style-name="T12"><text:s/>para o exercício da função comissionada </text:span><text:span text:style-name="T4">FC-</text:span><text:span text:style-name="T12">3</text:span><text:span text:style-name="T4"> </text:span><text:span text:style-name="T12">de Assistente Administrativo da Seção de Sistema Elétricos(Código 2744)</text:span><text:span text:style-name="T4">.</text:span></text:p>
      <text:p text:style-name="P10"><text:span text:style-name="T2"><text:s text:c="9"/></text:span><text:span text:style-name="T4">Este Ato surtirá seus efeitos a partir d</text:span><text:span text:style-name="T12">o dia 20.02.2024</text:span><text:span text:style-name="T4">.</text:span></text:p>
      <text:p text:style-name="P13"/>
      <text:p text:style-name="P13"><text:s text:c="19"/>Publique-se.</text:p>
      <text:p text:style-name="P3"/>
      <text:p text:style-name="P6"><text:span text:style-name="T7"><text:s text:c="19"/>Recife, 19 de </text:span><text:span text:style-name="T12">fevereiro </text:span><text:span text:style-name="T7">de 202</text:span><text:span text:style-name="T12">4</text:span><text:span text:style-name="T7">.</text:span></text:p>
      <text:p text:style-name="P3"/>
      <text:p text:style-name="P3"/>
      <text:p text:style-name="Standard"><text:span text:style-name="T8"><text:s text:c="20"/></text:span><text:span text:style-name="T10">NISE PEDROSO LINS DE SOUSA </text:span></text:p>
      <text:p text:style-name="P23"><text:s text:c="17"/>Desembargadora Presidente do TRT da 6ª Região</text:p>
      <text:p text:style-name="P4"/>
      <text:p text:style-name="P2"><text:s text:c="28"/></text:p>
      <text:p text:style-name="P2"><text:s text:c="28"/></text:p>
      <text:p text:style-name="P2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document-statistic meta:table-count="0" meta:image-count="1" meta:object-count="0" meta:page-count="1" meta:paragraph-count="21" meta:word-count="152" meta:character-count="1293" meta:non-whitespace-character-count="817"/>
  </office:meta>
</office:document-meta>
</file>