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3" style:font-name-asian="Verdana3" style:font-name-complex="Verdana3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1">ATO TRT6-GP N.º 69/2022</text:p>
      <text:p text:style-name="P6">  </text:p>
      <text:p text:style-name="P9"><text:span text:style-name="T3">A DESEMBARGADORA PRESIDENTE DO TRIBUNAL REGIONAL DO TRABALHO DA SEXTA REGIÃO</text:span>, no uso de suas atribuições legais e regimentais, e tendo em vista o contido no PROAD 3141/2022,</text:p>
      <text:p text:style-name="P8"> </text:p>
      <text:p text:style-name="P8"> </text:p>
      <text:p text:style-name="P10">R   E   S   O   L   V   E:</text:p>
      <text:p text:style-name="P8"> </text:p>
      <text:p text:style-name="P8"> </text:p>
      <text:p text:style-name="P8"> </text:p>
      <text:p text:style-name="P8"><text:span text:style-name="T4">I - REMOVER</text:span> <text:span text:style-name="T5">a servidora </text:span><text:span text:style-name="T4">MICAELLA BRUNO DA CRUZ MARQUES</text:span><text:span text:style-name="T5">, ocupante do cargo de Técnico Judiciário, Área Administrativa, da Secretaria de Gestão de Pessoas – Aguardando Lotação Definitiva para o Gabinete da Desembargadora Virgínia Malta Canavarro e </text:span><text:span text:style-name="T4">DESIGNÁ-LA</text:span> <text:span text:style-name="T5">para exercer, </text:span>em caráter provisório<text:span text:style-name="T5">, a função comissionada FC-3 de Assistente-Administrativo (Código 1317);</text:span></text:p>
      <text:p text:style-name="P8"> </text:p>
      <text:p text:style-name="P8"><text:span text:style-name="T4">II - DESIGNAR </text:span><text:span text:style-name="T5">a servidora </text:span><text:span text:style-name="T4">MARIA DE NAZARÉ RIBAS DIAS DE OLIVEIRA E SILVA</text:span><text:span text:style-name="T5">, ocupante do cargo de Analista Judiciário, Área Judiciária, Especialidade Oficial de Justiça Avaliador Federal, lotada na Seção de Distribuição dos Feitos das Varas do Trabalho do Recife, para exercer, </text:span>em caráter provisório<text:span text:style-name="T5">, a função comissionada FC-5 de Assistente de Gabinete (Código 1891).</text:span></text:p>
      <text:p text:style-name="P8"> </text:p>
      <text:p text:style-name="P10">Este Ato produzirá efeitos a partir de 25/02/2022.</text:p>
      <text:p text:style-name="P8"> </text:p>
      <text:p text:style-name="P8">Publique-se. </text:p>
      <text:p text:style-name="P8"> </text:p>
      <text:p text:style-name="P8">Recife, 23 de fevereiro de 2022.</text:p>
      <text:p text:style-name="P8"> </text:p>
      <text:p text:style-name="P8"> </text:p>
      <text:p text:style-name="P8"> </text:p>
      <text:p text:style-name="P12">MARIA CLARA SABOYA ALBUQUERQUE BERNARDINO</text:p>
      <text:p text:style-name="P8">Desembargadora Presidente do TRT da 6ª Região</text:p>
      <text:p text:style-name="P7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24T15:05:23.84</dc:date>
    <meta:print-date>2019-02-19T09:24:00</meta:print-date>
    <meta:generator>LibreOffice/7.2.2.2$Windows_X86_64 LibreOffice_project/02b2acce88a210515b4a5bb2e46cbfb63fe97d56</meta:generator>
    <meta:editing-duration>PT02H42M20S</meta:editing-duration>
    <meta:editing-cycles>58</meta:editing-cycles>
    <dc:creator>dirce druciak</dc:creator>
    <meta:document-statistic meta:table-count="0" meta:image-count="1" meta:object-count="0" meta:page-count="1" meta:paragraph-count="29" meta:word-count="187" meta:character-count="1260" meta:non-whitespace-character-count="1045"/>
  </office:meta>
</office:document-meta>
</file>