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widows="2" fo:orphans="2" fo:text-align="center" fo:margin-right="-0.4569in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6" style:parent-style-name="Standard" style:family="paragraph">
      <style:paragraph-properties fo:keep-with-next="always" fo:widows="2" fo:orphans="2" fo:text-align="center" fo:margin-right="-0.4569in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8" style:parent-style-name="Standard" style:family="paragraph">
      <style:paragraph-properties fo:text-align="center" fo:margin-right="-0.4569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margin-right="-0.4569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" style:parent-style-name="Fonteparág.padrão" style:family="text">
      <style:text-properties style:font-name="Verdana" style:font-name-asian="Verdana" style:font-name-complex="Verdana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4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25" style:parent-style-name="Standard" style:family="paragraph">
      <style:paragraph-properties fo:text-align="justify" fo:margin-top="0.1666in" fo:margin-bottom="0.1666in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" style:parent-style-name="Fonteparág.padrão" style:family="text">
      <style:text-properties style:font-name="Verdana" style:font-name-asian="Verdana" style:font-name-complex="Verdana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P30" style:parent-style-name="Standard" style:family="paragraph">
      <style:paragraph-properties fo:text-align="justify" fo:margin-top="0.1666in" fo:margin-bottom="0.1666in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P35" style:parent-style-name="Standard" style:family="paragraph">
      <style:paragraph-properties fo:text-align="justify" fo:margin-top="0.1666in" fo:margin-bottom="0.1666in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P37" style:parent-style-name="Standard" style:family="paragraph">
      <style:paragraph-properties fo:text-align="justify" fo:margin-top="0.1666in" fo:margin-bottom="0.1666in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P39" style:parent-style-name="Standard" style:family="paragraph">
      <style:paragraph-properties fo:text-align="justify" fo:margin-top="0.1666in" fo:margin-bottom="0.1666in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P41" style:parent-style-name="Standard" style:family="paragraph">
      <style:paragraph-properties fo:text-align="justify" fo:margin-top="0.1666in" fo:margin-bottom="0.1666in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P47" style:parent-style-name="Standard" style:family="paragraph">
      <style:text-properties style:font-name="Times New Roman" style:font-name-asian="Times New Roman" style:font-name-complex="Times New Roman"/>
    </style:style>
    <style:style style:name="P48" style:parent-style-name="Standard" style:family="paragraph">
      <style:paragraph-properties fo:text-align="justify" fo:text-indent="1.57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draw:frame draw:style-name="a0" draw:name="image1.png" text:anchor-type="as-char" svg:x="0in" svg:y="0in" svg:width="0.8626in" svg:height="0.9091in" style:rel-width="scale" style:rel-height="scale"><draw:image xlink:href="media/image1.png" xlink:type="simple" xlink:show="embed" xlink:actuate="onLoad"/><svg:title/><svg:desc/></draw:frame><text:span text:style-name="T3"><text:s/></text:span></text:p>
      <text:p text:style-name="P4"><text:span text:style-name="T5">PODER JUDICIÁRIO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ATO TRT6-GP Nº 68/2024</text:span></text:p>
      <text:p text:style-name="P16"><text:span text:style-name="T17"><text:line-break/></text:span><text:span text:style-name="T18"><text:s/></text:span><text:span text:style-name="T19"><text:line-break/>A DESEMBARGADORA PRESIDENTE DO TRIBUNAL REGIONAL DO TRABALHO DA SEXTA REGIÃO</text:span><text:span text:style-name="T20">, no uso de suas atribuições legais e regimentais, tendo em vista o contido no PROAD nº 3489/2024,</text:span></text:p>
      <text:p text:style-name="P21"><text:span text:style-name="T22"><text:line-break/><text:s/></text:span><text:span text:style-name="T23">R <text:s/>E <text:s/>S <text:s/>O <text:s/>L <text:s/>V <text:s/>E:</text:span></text:p>
      <text:p text:style-name="P24"/>
      <text:p text:style-name="P25"><text:span text:style-name="T26">I - DISPENSAR</text:span><text:span text:style-name="T27"><text:s/>o servidor<text:s/></text:span><text:span text:style-name="T28">JOSÉ ITAMAR MARANHÃO DA SILVA</text:span><text:span text:style-name="T29">, ocupante do cargo de Técnico Judiciário, Área Administrativa, Especialidade Agente da Polícia Judicial, do exercício da função comissionada FC-2 de Assistente (Código 1071);</text:span></text:p>
      <text:p text:style-name="P30"><text:span text:style-name="T31">II – DISPENSAR</text:span><text:span text:style-name="T32"><text:s/>o servidor<text:s/></text:span><text:span text:style-name="T33">RENAN GUSTAVO GOMES BASTOS</text:span><text:span text:style-name="T34">, ocupante do cargo de Técnico Judiciário, Área Administrativa, Especialidade Agente da Polícia Judicial, do exercício da função comissionada FC-3 de Substituto Legal da Chefia - Seção de Transportes(Código 1851).</text:span></text:p>
      <text:p text:style-name="P35"><text:span text:style-name="T36">Este Ato retroagirá seus efeitos a partir de 16/02/2024.</text:span></text:p>
      <text:p text:style-name="P37"><text:span text:style-name="T38">Publique-se.</text:span></text:p>
      <text:p text:style-name="P39"><text:span text:style-name="T40">Recife, 16 de fevereiro de 2024.</text:span></text:p>
      <text:p text:style-name="P41"><text:span text:style-name="T42"><text:s/></text:span><text:span text:style-name="T43"><text:line-break/></text:span><text:span text:style-name="T44">NISE PEDROSO LINS DE SOUSA</text:span><text:span text:style-name="T45"><text:line-break/></text:span><text:span text:style-name="T46">Desembargadora Presidente do TRT da 6ª Região <text:s text:c="25"/>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ério Freyre Costa</meta:initial-creator>
    <dc:creator>Rogério Freyre Costa</dc:creator>
    <meta:creation-date>2024-02-19T11:25:00Z</meta:creation-date>
    <dc:date>2024-02-19T11:25:00Z</dc: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46" meta:row-count="7" meta:non-whitespace-character-count="885"/>
  </office:meta>
</office:document-meta>
</file>