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 style:font-family-generic="roman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writing-mode="lr-tb"/>
      <style:text-properties fo:color="#000000" loext:opacity="100%" style:font-name="Verdana4" fo:font-size="10pt" fo:language="en" fo:country="US" fo:font-style="normal" style:text-underline-style="solid" style:text-underline-width="auto" style:text-underline-color="font-color" fo:font-weight="normal" style:letter-kerning="false" style:font-size-asian="10pt" style:font-weight-asian="bold" style:font-name-complex="Verdana3" style:font-size-complex="10pt" style:font-weight-complex="bold"/>
    </style:style>
    <style:style style:name="P6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 style:writing-mode="lr-tb"/>
      <style:text-properties fo:color="#000000" loext:opacity="100%" style:font-name="Verdana4" fo:font-size="10pt" fo:language="en" fo:country="US" fo:font-style="normal" style:text-underline-style="solid" style:text-underline-width="auto" style:text-underline-color="font-color" fo:font-weight="bold" style:letter-kerning="false" style:font-size-asian="10pt" style:font-weight-asian="bold" style:font-name-complex="Verdana3" style:font-size-complex="10pt" style:font-weight-complex="bold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4" fo:font-size="10pt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4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 fo:font-style="normal" fo:font-weight="bold" style:font-weight-asian="bold" style:font-weight-complex="bold"/>
    </style:style>
    <style:style style:name="P11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1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6">ATO TRT6-GP N.º 68/2023</text:p>
      <text:p text:style-name="P7"> </text:p>
      <text:p text:style-name="P8"><text:span text:style-name="T2">A DESEMBARGADORA PRESIDENTE DO TRIBUNAL REGIONAL DO TRABALHO DA SEXTA REGIÃO,</text:span> no uso de suas atribuições legais e regimentais, e tendo em vista o disposto nos artigos 9º e 35, inciso I, da Lei n.° 8.112/90, bem como no contido no PROAD nº. 1689/2023, </text:p>
      <text:p text:style-name="P9"> </text:p>
      <text:p text:style-name="P9"> </text:p>
      <text:p text:style-name="P8">R   E   S   O   L   V   E:</text:p>
      <text:p text:style-name="P9"> </text:p>
      <text:p text:style-name="P8"><text:span text:style-name="T2">I – EXONERAR</text:span> a servidora <text:span text:style-name="T2">SÔNIA ALVES LIMA ROCHA</text:span>, Requisitada, lotada no Gabinete do Desembargador Carlos Eduardo Gomes Pugliesi, do exercício do cargo em comissão CJ-1 de Assessor Adjunto (Código 3477) e <text:span text:style-name="T2">DESIGNÁ-LA </text:span>para o exercício da função comissionada FC-5 de Assistente de Gabinete (Código 810);</text:p>
      <text:p text:style-name="P8"><text:span text:style-name="T2">II – DISPENSAR</text:span> a servidora <text:span text:style-name="T2">INGRID MARIA BUARQUE AGUIAR DE FARIAS</text:span>, ocupante do cargo de Analista Judiciário, Área Judiciária, lotada no Gabinete do Desembargador Carlos Eduardo Gomes Pugliesi, do exercício da função comissionada FC-5 de Assistente de Gabinete (Código 810) e <text:span text:style-name="T2">NOMEÁ-LA</text:span> para o exercício do cargo em comissão CJ-1 de Assessor Adjunto (Código 3477).</text:p>
      <text:p text:style-name="P9"> </text:p>
      <text:p text:style-name="P10">Este Ato produzirá efeitos a partir de sua publicação.</text:p>
      <text:p text:style-name="P8">Publique-se. </text:p>
      <text:p text:style-name="P8">Recife, 31 de janeiro de 2023.</text:p>
      <text:p text:style-name="P8"/>
      <text:p text:style-name="P10">MARIA CLARA SABOYA ALBUQUERQUE BERNARDINO</text:p>
      <text:p text:style-name="P8">Desembargadora Presidente do TRT da 6ª Região</text:p>
      <text:p text:style-name="P8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 style:font-family-generic="system"/>
    <style:font-face style:name="Verdana3" svg:font-family="Verdana" style:font-family-generic="roman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Predefiniçe7ãe3o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roman" style:font-pitch-asian="variable" style:font-size-asian="12pt" style:language-asian="pt" style:country-asian="BR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Rodapée9" style:family="paragraph" style:parent-style-name="Predefiniçe7ã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31T13:24:22.45</dc:date>
    <meta:print-date>2019-02-19T09:24:00Z</meta:print-date>
    <meta:editing-cycles>22</meta:editing-cycles>
    <meta:editing-duration>PT04H32M25S</meta:editing-duration>
    <dc:creator>Kátia Gerusa Albuquerque Freyre</dc:creator>
    <meta:document-statistic meta:table-count="0" meta:image-count="1" meta:object-count="0" meta:page-count="1" meta:paragraph-count="21" meta:word-count="197" meta:character-count="1248" meta:non-whitespace-character-count="1043"/>
    <meta:template xlink:type="simple" xlink:actuate="onRequest" xlink:title="" xlink:href="file:///C:/Users/laal/Downloads/ATO%20GP%20002%202023.odt/Normal"/>
  </office:meta>
</office:document-meta>
</file>