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79C5A01E325177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79C5A01E32517793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68/2022</text:p>
      <text:p text:style-name="P7"> </text:p>
      <text:p text:style-name="P8">A DESEMBARGADORA PRESIDENTE DO TRIBUNAL REGIONAL DO TRABALHO DA SEXTA REGIÃO, no uso de suas atribuições legais e regimentais, e tendo em vista o contido no PROAD nº 3561/2022,</text:p>
      <text:p text:style-name="P8"> </text:p>
      <text:p text:style-name="P8">R   E   S   O   L   V   E:</text:p>
      <text:p text:style-name="P8"> </text:p>
      <text:p text:style-name="P8">I – DISPENSAR o servidor RICARDO CORREA DE OLIVEIRA ANDRADE, ocupante do cargo de Técnico Judiciário, Área Administrativa, lotado no Núcleo de Recursos, do exercício da função comissionada FC-6 de Chefe do Núcleo de Recursos (Código 2820) e DESIGNÁ-LO para exercer a função comissionada FC-4 de Chefe de Serviço – Substituto legal do Chefe NURE (Código 1848);</text:p>
      <text:p text:style-name="P8">II – DISPENSAR o servidor SÉRGIO VIANA DE MACEDO, ocupante do cargo de Técnico Judiciário, Área Apoio Especializado, Especialidade Tecnologia da Informação, lotado no Núcleo de Recursos, do exercício da função comissionada FC-4 de Chefe de Serviço – Substituto legal do Chefe NURE (Código 1848) e DESIGNÁ-LO para exercer a função comissionada FC-6 de Chefe do Núcleo de Recursos (Código 2820).</text:p>
      <text:p text:style-name="P8">Este Ato produzirá efeitos a partir de 03/03/2022.</text:p>
      <text:p text:style-name="P8">Publique-se. </text:p>
      <text:p text:style-name="P8">Recife, 23 de fevereiro de 2022.</text:p>
      <text:p text:style-name="P8"/>
      <text:p text:style-name="P8">MARIA CLARA SABOYA ALBUQUERQUE BERNARDINO</text:p>
      <text:p text:style-name="P8">Desembargadora Presidente do TRT da 6ª Região</text:p>
      <text:p text:style-name="P8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23T16:32:12.13</dc:date>
    <meta:print-date>2019-02-19T09:24:00</meta:print-date>
    <meta:generator>LibreOffice/7.1.1.2$Windows_X86_64 LibreOffice_project/fe0b08f4af1bacafe4c7ecc87ce55bb426164676</meta:generator>
    <meta:editing-duration>PT02H38M07S</meta:editing-duration>
    <meta:editing-cycles>56</meta:editing-cycles>
    <dc:creator>Kátia Gerusa Albuquerque Freyre</dc:creator>
    <meta:document-statistic meta:table-count="0" meta:image-count="1" meta:object-count="0" meta:page-count="1" meta:paragraph-count="19" meta:word-count="196" meta:character-count="1275" meta:non-whitespace-character-count="1059"/>
  </office:meta>
</office:document-meta>
</file>